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BoldItalic" svg:font-family="Times-BoldItalic"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7.002cm" fo:margin-left="0.554cm" fo:margin-top="0cm" fo:margin-bottom="0cm" table:align="left" style:writing-mode="lr-tb"/>
    </style:style>
    <style:style style:name="Tableau1.A" style:family="table-column">
      <style:table-column-properties style:column-width="6.999cm"/>
    </style:style>
    <style:style style:name="Tableau1.B" style:family="table-column">
      <style:table-column-properties style:column-width="10.003cm"/>
    </style:style>
    <style:style style:name="Tableau1.1" style:family="table-row">
      <style:table-row-properties style:min-row-height="0.984cm" style:keep-together="true" fo:keep-together="auto"/>
    </style:style>
    <style:style style:name="Tableau1.A1" style:family="table-cell">
      <style:table-cell-properties fo:background-color="#fff2cc" fo:padding-left="0.191cm" fo:padding-right="0.191cm" fo:padding-top="0cm" fo:padding-bottom="0cm" fo:border="0.018cm solid #000001">
        <style:background-image/>
      </style:table-cell-properties>
    </style:style>
    <style:style style:name="Tableau2" style:family="table">
      <style:table-properties style:width="16.224cm" fo:margin-left="1.08cm" fo:margin-top="0cm" fo:margin-bottom="0cm" table:align="left" style:writing-mode="lr-tb"/>
    </style:style>
    <style:style style:name="Tableau2.A" style:family="table-column">
      <style:table-column-properties style:column-width="6.971cm"/>
    </style:style>
    <style:style style:name="Tableau2.B" style:family="table-column">
      <style:table-column-properties style:column-width="6.502cm"/>
    </style:style>
    <style:style style:name="Tableau2.C" style:family="table-column">
      <style:table-column-properties style:column-width="2.75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3" style:family="table">
      <style:table-properties style:width="18.254cm" fo:margin-left="-0.7cm" fo:margin-top="0cm" fo:margin-bottom="0cm" table:align="left" style:writing-mode="lr-tb"/>
    </style:style>
    <style:style style:name="Tableau3.A" style:family="table-column">
      <style:table-column-properties style:column-width="11.254cm"/>
    </style:style>
    <style:style style:name="Tableau3.B" style:family="table-column">
      <style:table-column-properties style:column-width="7.001cm"/>
    </style:style>
    <style:style style:name="Tableau3.1" style:family="table-row">
      <style:table-row-properties style:min-row-height="0.984cm" style:keep-together="true" fo:keep-together="auto"/>
    </style:style>
    <style:style style:name="Tableau3.A1" style:family="table-cell">
      <style:table-cell-properties fo:background-color="#fff2cc" fo:padding-left="0.191cm" fo:padding-right="0.191cm" fo:padding-top="0cm" fo:padding-bottom="0cm" fo:border="0.018cm solid #000001">
        <style:background-image/>
      </style:table-cell-properties>
    </style:style>
    <style:style style:name="Tableau4" style:family="table">
      <style:table-properties style:width="14.168cm" fo:margin-left="0.512cm" fo:margin-top="0cm" fo:margin-bottom="0cm" table:align="left" style:writing-mode="lr-tb"/>
    </style:style>
    <style:style style:name="Tableau4.A" style:family="table-column">
      <style:table-column-properties style:column-width="4.815cm"/>
    </style:style>
    <style:style style:name="Tableau4.B" style:family="table-column">
      <style:table-column-properties style:column-width="4.662cm"/>
    </style:style>
    <style:style style:name="Tableau4.C" style:family="table-column">
      <style:table-column-properties style:column-width="4.69cm"/>
    </style:style>
    <style:style style:name="Tableau4.1" style:family="table-row">
      <style:table-row-properties style:keep-together="true" fo:keep-together="auto"/>
    </style:style>
    <style:style style:name="Tableau4.A1" style:family="table-cell">
      <style:table-cell-properties fo:padding-left="0.123cm" fo:padding-right="0.123cm" fo:padding-top="0cm" fo:padding-bottom="0cm" fo:border="0.018cm solid #00000a"/>
    </style:style>
    <style:style style:name="Tableau5" style:family="table">
      <style:table-properties style:width="18.263cm" fo:margin-left="-0.011cm" fo:margin-top="0cm" fo:margin-bottom="0cm" table:align="left" style:writing-mode="lr-tb"/>
    </style:style>
    <style:style style:name="Tableau5.A" style:family="table-column">
      <style:table-column-properties style:column-width="3.81cm"/>
    </style:style>
    <style:style style:name="Tableau5.B" style:family="table-column">
      <style:table-column-properties style:column-width="14.453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Tableau6" style:family="table">
      <style:table-properties style:width="18.254cm" fo:margin-left="-0.7cm" fo:margin-top="0cm" fo:margin-bottom="0cm" fo:break-before="page" table:align="left" style:writing-mode="lr-tb"/>
    </style:style>
    <style:style style:name="Tableau6.A" style:family="table-column">
      <style:table-column-properties style:column-width="14.503cm"/>
    </style:style>
    <style:style style:name="Tableau6.B" style:family="table-column">
      <style:table-column-properties style:column-width="3.752cm"/>
    </style:style>
    <style:style style:name="Tableau6.1" style:family="table-row">
      <style:table-row-properties style:min-row-height="0.984cm" style:keep-together="true" fo:keep-together="auto"/>
    </style:style>
    <style:style style:name="Tableau6.A1" style:family="table-cell">
      <style:table-cell-properties fo:background-color="#fff2cc" fo:padding-left="0.191cm" fo:padding-right="0.191cm" fo:padding-top="0cm" fo:padding-bottom="0cm" fo:border="0.018cm solid #000001">
        <style:background-image/>
      </style:table-cell-properties>
    </style:style>
    <style:style style:name="Tableau7" style:family="table">
      <style:table-properties style:width="18.443cm" fo:margin-left="-0.191cm" fo:margin-top="0cm" fo:margin-bottom="0cm" table:align="left" style:writing-mode="lr-tb"/>
    </style:style>
    <style:style style:name="Tableau7.A" style:family="table-column">
      <style:table-column-properties style:column-width="9.222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1"/>
    </style:style>
    <style:style style:name="Tableau8" style:family="table">
      <style:table-properties style:width="18.443cm" fo:margin-left="-0.191cm" fo:margin-top="0cm" fo:margin-bottom="0cm" table:align="left" style:writing-mode="lr-tb"/>
    </style:style>
    <style:style style:name="Tableau8.A" style:family="table-column">
      <style:table-column-properties style:column-width="9.742cm"/>
    </style:style>
    <style:style style:name="Tableau8.B" style:family="table-column">
      <style:table-column-properties style:column-width="8.701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1"/>
    </style:style>
    <style:style style:name="Tableau8.3" style:family="table-row">
      <style:table-row-properties style:min-row-height="1.764cm" style:keep-together="true" fo:keep-together="auto"/>
    </style:style>
    <style:style style:name="Tableau8.4" style:family="table-row">
      <style:table-row-properties style:min-row-height="1.755cm" style:keep-together="true" fo:keep-together="auto"/>
    </style:style>
    <style:style style:name="Tableau9" style:family="table">
      <style:table-properties style:width="18.143cm" fo:margin-left="0.109cm" fo:margin-top="0cm" fo:margin-bottom="0cm" table:align="left" style:writing-mode="lr-tb"/>
    </style:style>
    <style:style style:name="Tableau9.A" style:family="table-column">
      <style:table-column-properties style:column-width="12.942cm"/>
    </style:style>
    <style:style style:name="Tableau9.B" style:family="table-column">
      <style:table-column-properties style:column-width="5.202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1"/>
    </style:style>
    <style:style style:name="Tableau10" style:family="table">
      <style:table-properties style:width="18.143cm" fo:margin-left="0.109cm" fo:margin-top="0cm" fo:margin-bottom="0cm" table:align="left" style:writing-mode="lr-tb"/>
    </style:style>
    <style:style style:name="Tableau10.A" style:family="table-column">
      <style:table-column-properties style:column-width="8.442cm"/>
    </style:style>
    <style:style style:name="Tableau10.B" style:family="table-column">
      <style:table-column-properties style:column-width="9.701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1"/>
    </style:style>
    <style:style style:name="Tableau10.2" style:family="table-row">
      <style:table-row-properties style:min-row-height="1.764cm" style:keep-together="true" fo:keep-together="auto"/>
    </style:style>
    <style:style style:name="Tableau10.3" style:family="table-row">
      <style:table-row-properties style:min-row-height="1.755cm" style:keep-together="true" fo:keep-together="auto"/>
    </style:style>
    <style:style style:name="Tableau10.9" style:family="table-row">
      <style:table-row-properties style:min-row-height="0.12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0pt" style:font-size-asian="10pt" style:font-name-complex="Times-Roman" style:font-size-complex="10pt"/>
    </style:style>
    <style:style style:name="P3" style:family="paragraph" style:parent-style-name="Standard">
      <style:text-properties fo:color="#00b050"/>
    </style:style>
    <style:style style:name="P4" style:family="paragraph" style:parent-style-name="Standard">
      <style:paragraph-properties fo:line-height="0.388cm"/>
      <style:text-properties fo:color="#00b050" fo:letter-spacing="0.002cm" fo:font-weight="bold" style:font-weight-asian="bold"/>
    </style:style>
    <style:style style:name="P5" style:family="paragraph" style:parent-style-name="Standard">
      <style:paragraph-properties fo:margin-top="0cm" fo:margin-bottom="0cm" fo:line-height="100%" fo:text-align="center" style:justify-single-word="false"/>
      <style:text-properties style:font-name="Trebuchet MS" fo:font-weight="bold" style:font-weight-asian="bold"/>
    </style:style>
    <style:style style:name="P6" style:family="paragraph" style:parent-style-name="Standard">
      <style:paragraph-properties fo:margin-top="0cm" fo:margin-bottom="0cm" fo:line-height="100%"/>
      <style:text-properties style:font-name="Comic Sans MS" fo:font-size="10pt" fo:font-weight="bold" fo:background-color="#ffff00" style:font-size-asian="10pt" style:language-asian="en" style:country-asian="US" style:font-weight-asian="bold" style:font-size-complex="10pt"/>
    </style:style>
    <style:style style:name="P7" style:family="paragraph" style:parent-style-name="Standard">
      <style:paragraph-properties fo:margin-top="0cm" fo:margin-bottom="0cm" fo:line-height="100%" fo:text-align="center" style:justify-single-word="false"/>
      <style:text-properties style:font-name="Comic Sans MS" fo:font-size="10pt" fo:font-weight="bold" fo:background-color="#ffff00" style:font-size-asian="10pt" style:language-asian="en" style:country-asian="US" style:font-weight-asian="bold" style:font-size-complex="10pt"/>
    </style:style>
    <style:style style:name="P8" style:family="paragraph" style:parent-style-name="Standard">
      <style:paragraph-properties fo:margin-top="0cm" fo:margin-bottom="0cm" fo:line-height="100%" fo:text-align="center" style:justify-single-word="false"/>
      <style:text-properties style:font-name="Comic Sans MS" fo:font-size="10pt" fo:font-style="italic" fo:font-weight="bold" style:font-size-asian="10pt" style:font-style-asian="italic" style:font-weight-asian="bold" style:font-name-complex="Times-Bold" style:font-size-complex="10pt" style:font-style-complex="italic" style:font-weight-complex="bold"/>
    </style:style>
    <style:style style:name="P9" style:family="paragraph" style:parent-style-name="Standard">
      <style:paragraph-properties fo:margin-top="0cm" fo:margin-bottom="0cm" fo:line-height="100%"/>
      <style:text-properties style:font-name="Comic Sans MS" fo:font-size="10pt" style:font-size-asian="10pt" style:font-name-complex="Times-Roman" style:font-size-complex="10pt"/>
    </style:style>
    <style:style style:name="P10" style:family="paragraph" style:parent-style-name="Standard">
      <style:paragraph-properties fo:margin-top="0cm" fo:margin-bottom="0cm" fo:line-height="100%" fo:text-align="justify" style:justify-single-word="false"/>
      <style:text-properties style:font-name="Comic Sans MS" fo:font-size="10pt" style:font-size-asian="10pt" style:font-name-complex="Times-Roman" style:font-size-complex="10pt"/>
    </style:style>
    <style:style style:name="P11" style:family="paragraph" style:parent-style-name="Standard">
      <style:paragraph-properties fo:margin-top="0cm" fo:margin-bottom="0cm" fo:line-height="100%"/>
      <style:text-properties style:font-name="Comic Sans MS" fo:font-size="10pt" style:font-size-asian="10pt" style:font-name-complex="Times-BoldItalic" style:font-size-complex="10pt"/>
    </style:style>
    <style:style style:name="P12" style:family="paragraph" style:parent-style-name="Standard">
      <style:paragraph-properties fo:margin-top="0cm" fo:margin-bottom="0cm" fo:line-height="100%" fo:text-align="justify" style:justify-single-word="false"/>
      <style:text-properties style:font-name="Comic Sans MS" fo:font-size="10pt" style:font-size-asian="10pt" style:font-name-complex="Times-BoldItalic" style:font-size-complex="10pt"/>
    </style:style>
    <style:style style:name="P13" style:family="paragraph" style:parent-style-name="Standard">
      <style:paragraph-properties fo:margin-top="0cm" fo:margin-bottom="0cm" fo:line-height="100%"/>
      <style:text-properties style:font-name="Comic Sans MS" fo:font-size="10pt" style:text-underline-style="solid" style:text-underline-width="auto" style:text-underline-color="font-color" style:font-size-asian="10pt" style:font-name-complex="Times-Roman" style:font-size-complex="10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0.388cm"/>
      <style:text-properties fo:color="#00b050" fo:letter-spacing="0.002cm" fo:font-weight="bold" style:font-weight-asian="bold"/>
    </style:style>
    <style:style style:name="P18" style:family="paragraph" style:parent-style-name="Standard">
      <style:paragraph-properties fo:margin-top="0cm" fo:margin-bottom="0cm" fo:line-height="100%"/>
      <style:text-properties fo:color="#00b050" fo:letter-spacing="0.002cm" fo:font-weight="bold" style:font-weight-asian="bold"/>
    </style:style>
    <style:style style:name="P19" style:family="paragraph" style:parent-style-name="Standard">
      <style:paragraph-properties fo:margin-top="0cm" fo:margin-bottom="0cm" fo:line-height="100%" fo:text-align="center" style:justify-single-word="false"/>
      <style:text-properties fo:color="#00b050" style:font-name="Comic Sans MS" fo:font-size="10pt" style:font-size-asian="10pt" style:font-name-complex="Times-BoldItalic" style:font-size-complex="10pt"/>
    </style:style>
    <style:style style:name="P20" style:family="paragraph" style:parent-style-name="Standard">
      <style:paragraph-properties fo:margin-top="0cm" fo:margin-bottom="0cm" fo:line-height="100%"/>
      <style:text-properties fo:color="#00b050" style:font-name="Comic Sans MS" fo:font-size="10pt" fo:font-weight="bold" style:font-size-asian="10pt" style:font-weight-asian="bold" style:font-name-complex="Times-BoldItalic" style:font-size-complex="10pt"/>
    </style:style>
    <style:style style:name="P21" style:family="paragraph" style:parent-style-name="Standard">
      <style:paragraph-properties fo:margin-top="0cm" fo:margin-bottom="0cm" fo:line-height="100%" fo:text-align="center" style:justify-single-word="false"/>
      <style:text-properties fo:font-weight="bold" style:font-weight-asian="bold"/>
    </style:style>
    <style:style style:name="P22" style:family="paragraph" style:parent-style-name="No_20_Spacing">
      <style:paragraph-properties fo:margin-top="0cm" fo:margin-bottom="0cm" fo:line-height="100%"/>
      <style:text-properties style:font-name="Comic Sans MS" fo:font-size="9pt" fo:font-weight="bold" fo:background-color="#ffff00" style:font-size-asian="9pt" style:font-weight-asian="bold" style:font-size-complex="9pt"/>
    </style:style>
    <style:style style:name="P23" style:family="paragraph" style:parent-style-name="No_20_Spacing">
      <style:paragraph-properties fo:margin-top="0cm" fo:margin-bottom="0cm" fo:line-height="100%" fo:text-align="center" style:justify-single-word="false"/>
      <style:text-properties style:font-name="Comic Sans MS" fo:font-size="9pt" fo:font-weight="bold" fo:background-color="#ffff00" style:font-size-asian="9pt" style:font-weight-asian="bold" style:font-size-complex="9pt"/>
    </style:style>
    <style:style style:name="P24" style:family="paragraph" style:parent-style-name="No_20_Spacing">
      <style:paragraph-properties fo:margin-top="0cm" fo:margin-bottom="0cm" fo:line-height="100%" fo:text-align="center" style:justify-single-word="false"/>
      <style:text-properties style:font-name="Comic Sans MS" fo:font-size="9pt" style:font-size-asian="9pt" style:font-size-complex="9pt"/>
    </style:style>
    <style:style style:name="P25" style:family="paragraph" style:parent-style-name="No_20_Spacing">
      <style:paragraph-properties fo:margin-top="0cm" fo:margin-bottom="0cm" fo:line-height="100%"/>
      <style:text-properties style:font-name="Comic Sans MS" fo:font-weight="bold" fo:background-color="#ffff00" style:font-weight-asian="bold"/>
    </style:style>
    <style:style style:name="P26" style:family="paragraph" style:parent-style-name="No_20_Spacing">
      <style:paragraph-properties fo:margin-top="0cm" fo:margin-bottom="0cm" fo:line-height="100%" fo:text-align="center" style:justify-single-word="false"/>
      <style:text-properties style:font-name="Comic Sans MS" fo:font-size="12pt" style:font-size-asian="12pt" style:font-size-complex="12pt"/>
    </style:style>
    <style:style style:name="P27" style:family="paragraph" style:parent-style-name="No_20_Spacing">
      <style:paragraph-properties fo:margin-top="0cm" fo:margin-bottom="0cm" fo:line-height="100%"/>
      <style:text-properties fo:font-size="9pt" fo:font-weight="bold" style:font-size-asian="9pt" style:font-weight-asian="bold" style:font-size-complex="9pt"/>
    </style:style>
    <style:style style:name="P28" style:family="paragraph" style:parent-style-name="No_20_Spacing">
      <style:paragraph-properties fo:margin-top="0cm" fo:margin-bottom="0cm" fo:line-height="100%"/>
    </style:style>
    <style:style style:name="P29" style:family="paragraph" style:parent-style-name="No_20_Spacing">
      <style:paragraph-properties fo:margin-top="0cm" fo:margin-bottom="0cm" fo:line-height="100%" fo:text-align="center" style:justify-single-word="false"/>
    </style:style>
    <style:style style:name="P30" style:family="paragraph" style:parent-style-name="No_20_Spacing">
      <style:paragraph-properties fo:margin-top="0cm" fo:margin-bottom="0cm" fo:line-height="100%"/>
      <style:text-properties fo:color="#00b050" style:font-name="Times New Roman" fo:font-size="12pt" fo:font-weight="bold" style:font-size-asian="12pt" style:font-weight-asian="bold" style:font-name-complex="Times New Roman1" style:font-size-complex="12pt"/>
    </style:style>
    <style:style style:name="P31" style:family="paragraph" style:parent-style-name="No_20_Spacing">
      <style:paragraph-properties fo:margin-top="0cm" fo:margin-bottom="0cm" fo:line-height="100%"/>
      <style:text-properties fo:color="#00b050" style:font-name="Times New Roman" fo:font-size="5pt" fo:font-weight="bold" style:font-size-asian="5pt" style:font-weight-asian="bold" style:font-name-complex="Times New Roman1" style:font-size-complex="5pt"/>
    </style:style>
    <style:style style:name="P32" style:family="paragraph" style:parent-style-name="No_20_Spacing">
      <style:paragraph-properties fo:margin-top="0cm" fo:margin-bottom="0cm" fo:line-height="100%"/>
      <style:text-properties fo:color="#00b050" style:font-name="Times New Roman" fo:font-size="3pt" fo:font-weight="bold" style:font-size-asian="3pt" style:font-weight-asian="bold" style:font-name-complex="Times New Roman1" style:font-size-complex="3pt"/>
    </style:style>
    <style:style style:name="P33" style:family="paragraph" style:parent-style-name="No_20_Spacing">
      <style:paragraph-properties fo:margin-top="0cm" fo:margin-bottom="0cm" fo:line-height="100%"/>
      <style:text-properties fo:color="#00b050" style:font-name="Times New Roman" fo:font-weight="bold" style:font-weight-asian="bold" style:font-name-complex="Times New Roman1"/>
    </style:style>
    <style:style style:name="P34" style:family="paragraph" style:parent-style-name="No_20_Spacing">
      <style:paragraph-properties fo:margin-top="0cm" fo:margin-bottom="0cm" fo:line-height="100%"/>
      <style:text-properties style:font-name="Times New Roman" fo:font-size="14pt" style:font-size-asian="14pt" style:font-name-complex="Times New Roman1" style:font-size-complex="14pt"/>
    </style:style>
    <style:style style:name="P35" style:family="paragraph" style:parent-style-name="No_20_Spacing">
      <style:paragraph-properties fo:margin-top="0cm" fo:margin-bottom="0cm" fo:line-height="100%" fo:text-align="center" style:justify-single-word="false"/>
      <style:text-properties style:font-name="Trebuchet MS" fo:font-size="12pt" fo:font-style="italic" style:text-underline-style="solid" style:text-underline-width="auto" style:text-underline-color="font-color" fo:font-weight="bold" style:font-size-asian="12pt" style:font-style-asian="italic" style:font-weight-asian="bold" style:font-size-complex="12pt"/>
    </style:style>
    <style:style style:name="P36" style:family="paragraph" style:parent-style-name="Standard">
      <style:paragraph-properties fo:margin-top="0cm" fo:margin-bottom="0.282cm" fo:line-height="108%"/>
    </style:style>
    <style:style style:name="P37" style:family="paragraph" style:parent-style-name="Standard">
      <style:paragraph-properties fo:margin-top="0cm" fo:margin-bottom="0.282cm" fo:line-height="108%"/>
      <style:text-properties fo:font-size="11pt" style:font-size-asian="11pt" style:font-size-complex="11pt"/>
    </style:style>
    <style:style style:name="P38" style:family="paragraph" style:parent-style-name="Standard">
      <style:paragraph-properties fo:margin-top="0cm" fo:margin-bottom="0.282cm" fo:line-height="108%"/>
      <style:text-properties fo:font-size="11pt" fo:font-weight="bold" fo:background-color="#00ffff" style:font-size-asian="11pt" style:font-weight-asian="bold" style:font-size-complex="11pt"/>
    </style:style>
    <style:style style:name="P39" style:family="paragraph" style:parent-style-name="Standard">
      <style:paragraph-properties fo:margin-top="0cm" fo:margin-bottom="0.282cm" fo:line-height="108%" fo:break-before="page"/>
    </style:style>
    <style:style style:name="P40" style:family="paragraph" style:parent-style-name="Standard">
      <style:paragraph-properties fo:margin-left="0.18cm" fo:margin-right="0cm" fo:line-height="0.388cm" fo:text-indent="0cm" style:auto-text-indent="false"/>
      <style:text-properties fo:color="#ff0000" fo:letter-spacing="0.002cm"/>
    </style:style>
    <style:style style:name="P41" style:family="paragraph" style:parent-style-name="Standard">
      <style:paragraph-properties fo:margin-left="0.3cm" fo:margin-right="0cm" fo:margin-top="0.069cm" fo:margin-bottom="0cm" fo:text-indent="0cm" style:auto-text-indent="false"/>
    </style:style>
    <style:style style:name="P42" style:family="paragraph" style:parent-style-name="Standard">
      <style:paragraph-properties fo:margin-left="0.189cm" fo:margin-right="0cm" fo:line-height="100%" fo:text-align="center" style:justify-single-word="false" fo:text-indent="0cm" style:auto-text-indent="false"/>
    </style:style>
    <style:style style:name="P43" style:family="paragraph" style:parent-style-name="Standard">
      <style:paragraph-properties fo:margin-left="0.189cm" fo:margin-right="0cm" fo:text-indent="0cm" style:auto-text-indent="false"/>
      <style:text-properties fo:font-size="11pt" style:font-size-asian="11pt" style:font-size-complex="11pt"/>
    </style:style>
    <style:style style:name="P44" style:family="paragraph" style:parent-style-name="Standard">
      <style:paragraph-properties fo:margin-left="0.189cm" fo:margin-right="0cm" fo:margin-top="0cm" fo:margin-bottom="0cm" fo:line-height="100%" fo:text-align="center" style:justify-single-word="false" fo:text-indent="0cm" style:auto-text-indent="false"/>
    </style:style>
    <style:style style:name="P45" style:family="paragraph" style:parent-style-name="Standard">
      <style:paragraph-properties fo:margin-top="0.069cm" fo:margin-bottom="0cm"/>
    </style:style>
    <style:style style:name="P46" style:family="paragraph" style:parent-style-name="Standard">
      <style:paragraph-properties fo:margin-top="0.069cm" fo:margin-bottom="0cm" fo:line-height="100%" fo:text-align="center" style:justify-single-word="false"/>
      <style:text-properties fo:font-size="11pt" fo:font-weight="bold" style:font-size-asian="11pt" style:font-weight-asian="bold" style:font-size-complex="11pt" style:text-scale="126%"/>
    </style:style>
    <style:style style:name="P47" style:family="paragraph" style:parent-style-name="Standard">
      <style:paragraph-properties fo:margin-top="0.069cm" fo:margin-bottom="0cm"/>
      <style:text-properties fo:font-size="11pt" style:font-size-asian="11pt" style:font-size-complex="11pt"/>
    </style:style>
    <style:style style:name="P48" style:family="paragraph" style:parent-style-name="Standard">
      <style:paragraph-properties fo:margin-top="0.069cm" fo:margin-bottom="0cm" fo:line-height="100%"/>
      <style:text-properties fo:font-size="11pt" style:font-size-asian="11pt" style:font-size-complex="11pt"/>
    </style:style>
    <style:style style:name="P49" style:family="paragraph" style:parent-style-name="No_20_Spacing">
      <style:text-properties fo:color="#00b050" style:font-name="Times New Roman" fo:font-size="12pt" fo:font-weight="bold" style:font-size-asian="12pt" style:font-weight-asian="bold" style:font-name-complex="Times New Roman1" style:font-size-complex="12pt"/>
    </style:style>
    <style:style style:name="P50" style:family="paragraph" style:parent-style-name="No_20_Spacing">
      <style:text-properties fo:font-weight="bold" fo:background-color="#00ff00" style:font-weight-asian="bold"/>
    </style:style>
    <style:style style:name="P51" style:family="paragraph" style:parent-style-name="No_20_Spacing">
      <style:text-properties fo:color="#000000"/>
    </style:style>
    <style:style style:name="P52" style:family="paragraph" style:parent-style-name="No_20_Spacing">
      <style:paragraph-properties fo:margin-left="1.27cm" fo:margin-right="0cm" fo:text-indent="0cm" style:auto-text-indent="false"/>
    </style:style>
    <style:style style:name="P53" style:family="paragraph" style:parent-style-name="No_20_Spacing">
      <style:paragraph-properties fo:margin-left="1.27cm" fo:margin-right="0cm" fo:margin-top="0cm" fo:margin-bottom="0cm" fo:line-height="100%" fo:text-indent="0cm" style:auto-text-indent="false"/>
      <style:text-properties fo:color="#00b050" style:font-name="Times New Roman" fo:font-size="12pt" fo:font-weight="bold" style:font-size-asian="12pt" style:font-weight-asian="bold" style:font-name-complex="Times New Roman1" style:font-size-complex="12pt"/>
    </style:style>
    <style:style style:name="P54" style:family="paragraph" style:parent-style-name="No_20_Spacing">
      <style:paragraph-properties fo:margin-left="0.635cm" fo:margin-right="0cm" fo:text-indent="0cm" style:auto-text-indent="false"/>
      <style:text-properties fo:font-size="14pt" style:font-size-asian="14pt" style:font-size-complex="14pt"/>
    </style:style>
    <style:style style:name="P55" style:family="paragraph" style:parent-style-name="No_20_Spacing">
      <style:paragraph-properties fo:margin-left="0.635cm" fo:margin-right="0cm" fo:margin-top="0cm" fo:margin-bottom="0cm" fo:line-height="100%" fo:text-indent="0cm" style:auto-text-indent="false"/>
      <style:text-properties fo:color="#00b050" style:font-name="Times New Roman" fo:font-size="12pt" fo:font-weight="bold" style:font-size-asian="12pt" style:font-weight-asian="bold" style:font-name-complex="Times New Roman1" style:font-size-complex="12pt"/>
    </style:style>
    <style:style style:name="P56" style:family="paragraph" style:parent-style-name="No_20_Spacing">
      <style:paragraph-properties fo:margin-left="0.635cm" fo:margin-right="0cm" fo:margin-top="0cm" fo:margin-bottom="0cm" fo:line-height="100%" fo:text-indent="0cm" style:auto-text-indent="false"/>
    </style:style>
    <style:style style:name="P57" style:family="paragraph" style:parent-style-name="List_20_Paragraph">
      <style:paragraph-properties fo:margin-left="0.635cm" fo:margin-right="0cm" fo:margin-top="0cm" fo:margin-bottom="0cm" fo:line-height="100%" fo:text-indent="0cm" style:auto-text-indent="false"/>
      <style:text-properties style:font-name="Comic Sans MS" fo:font-size="10pt" style:font-size-asian="10pt" style:font-name-complex="Times-BoldItalic" style:font-size-complex="10pt"/>
    </style:style>
    <style:style style:name="P58" style:family="paragraph" style:parent-style-name="No_20_Spacing">
      <style:paragraph-properties fo:margin-left="1.905cm" fo:margin-right="0cm" fo:text-indent="0cm" style:auto-text-indent="false"/>
      <style:text-properties style:font-name="Times New Roman" fo:font-size="12pt" style:font-size-asian="12pt" style:font-name-complex="Times New Roman1" style:font-size-complex="12pt"/>
    </style:style>
    <style:style style:name="P59" style:family="paragraph" style:parent-style-name="List_20_Paragraph">
      <style:paragraph-properties fo:margin-left="1.905cm" fo:margin-right="0cm" fo:margin-top="0cm" fo:margin-bottom="0.282cm" fo:line-height="108%" fo:text-indent="0cm" style:auto-text-indent="false"/>
      <style:text-properties fo:color="#00b050" fo:font-size="11pt" fo:letter-spacing="-0.019cm" style:font-size-asian="11pt" style:language-asian="en" style:country-asian="US" style:font-name-complex="Calibri1" style:font-size-complex="11pt" style:text-scale="105%"/>
    </style:style>
    <style:style style:name="P60" style:family="paragraph" style:parent-style-name="List_20_Paragraph">
      <style:paragraph-properties fo:margin-left="1.905cm" fo:margin-right="0cm" fo:margin-top="0cm" fo:margin-bottom="0.282cm" fo:line-height="108%" fo:text-indent="0cm" style:auto-text-indent="false"/>
      <style:text-properties fo:font-size="11pt" style:font-size-asian="11pt" style:language-asian="en" style:country-asian="US" style:font-name-complex="Calibri1" style:font-size-complex="11pt"/>
    </style:style>
    <style:style style:name="P61" style:family="paragraph" style:parent-style-name="List_20_Paragraph">
      <style:paragraph-properties fo:margin-left="1.905cm" fo:margin-right="0cm" fo:margin-top="0cm" fo:margin-bottom="0.282cm" fo:line-height="108%" fo:text-indent="0cm" style:auto-text-indent="false"/>
      <style:text-properties style:language-asian="en" style:country-asian="US" style:font-name-complex="Calibri1"/>
    </style:style>
    <style:style style:name="P62" style:family="paragraph" style:parent-style-name="No_20_Spacing">
      <style:paragraph-properties fo:margin-left="2.54cm" fo:margin-right="0cm" fo:text-indent="0cm" style:auto-text-indent="false"/>
      <style:text-properties fo:color="#00b050" style:font-name="Times New Roman" fo:font-size="12pt" fo:font-weight="bold" style:font-size-asian="12pt" style:font-weight-asian="bold" style:font-name-complex="Times New Roman1" style:font-size-complex="12pt"/>
    </style:style>
    <style:style style:name="P63" style:family="paragraph" style:parent-style-name="No_20_Spacing">
      <style:paragraph-properties fo:margin-left="2.54cm" fo:margin-right="0cm" fo:text-indent="0cm" style:auto-text-indent="false"/>
      <style:text-properties style:font-name="Times New Roman" fo:font-size="12pt" style:font-size-asian="12pt" style:font-name-complex="Times New Roman1" style:font-size-complex="12pt"/>
    </style:style>
    <style:style style:name="P64" style:family="paragraph" style:parent-style-name="No_20_Spacing">
      <style:paragraph-properties fo:margin-left="1.325cm" fo:margin-right="0cm" fo:text-indent="0cm" style:auto-text-indent="false"/>
      <style:text-properties style:font-name="Times New Roman" fo:font-size="12pt" style:font-size-asian="12pt" style:font-name-complex="Times New Roman1" style:font-size-complex="12pt"/>
    </style:style>
    <style:style style:name="P65" style:family="paragraph" style:parent-style-name="List_20_Paragraph">
      <style:paragraph-properties fo:line-height="0.388cm"/>
    </style:style>
    <style:style style:name="P66" style:family="paragraph" style:parent-style-name="List_20_Paragraph">
      <style:paragraph-properties fo:margin-left="0.885cm" fo:margin-right="0cm" fo:margin-top="0cm" fo:margin-bottom="0cm" fo:line-height="100%" fo:text-indent="0cm" style:auto-text-indent="false"/>
      <style:text-properties fo:color="#00b050" fo:font-weight="bold" style:font-weight-asian="bold"/>
    </style:style>
    <style:style style:name="P67" style:family="paragraph" style:parent-style-name="List_20_Paragraph">
      <style:paragraph-properties fo:margin-left="0.635cm" fo:margin-right="0.55cm" fo:text-indent="0cm" style:auto-text-indent="false"/>
      <style:text-properties fo:letter-spacing="0.011cm"/>
    </style:style>
    <style:style style:name="P68" style:family="paragraph" style:parent-style-name="Standard" style:master-page-name="Standard">
      <style:paragraph-properties style:page-number="auto"/>
    </style:style>
    <style:style style:name="P69" style:family="paragraph" style:parent-style-name="Standard">
      <style:paragraph-properties fo:margin-top="0cm" fo:margin-bottom="0cm" fo:line-height="100%" fo:text-align="center" style:justify-single-word="false"/>
      <style:text-properties style:font-name="Trebuchet MS" fo:font-weight="bold" style:font-weight-asian="bold"/>
    </style:style>
    <style:style style:name="P70" style:family="paragraph" style:parent-style-name="Standard">
      <style:paragraph-properties fo:margin-top="0cm" fo:margin-bottom="0cm" fo:line-height="100%" fo:text-align="center" style:justify-single-word="false"/>
      <style:text-properties style:font-name="Trebuchet MS" fo:font-weight="bold" style:font-weight-asian="bold" style:font-name-complex="Times-BoldItalic"/>
    </style:style>
    <style:style style:name="P71" style:family="paragraph" style:parent-style-name="Standard">
      <style:paragraph-properties fo:margin-top="0cm" fo:margin-bottom="0cm" fo:line-height="100%"/>
      <style:text-properties style:font-name="Comic Sans MS" fo:font-size="10pt" fo:font-style="italic" fo:font-weight="bold" style:font-size-asian="10pt" style:font-style-asian="italic" style:font-weight-asian="bold" style:font-name-complex="Times-Bold" style:font-size-complex="10pt" style:font-style-complex="italic" style:font-weight-complex="bold"/>
    </style:style>
    <style:style style:name="P72" style:family="paragraph" style:parent-style-name="Standard">
      <style:paragraph-properties fo:margin-top="0cm" fo:margin-bottom="0cm" fo:line-height="100%" fo:text-align="center" style:justify-single-word="false"/>
      <style:text-properties style:font-name="Comic Sans MS" fo:font-size="10pt" fo:font-style="italic" fo:font-weight="bold" style:font-size-asian="10pt" style:font-style-asian="italic" style:font-weight-asian="bold" style:font-name-complex="Times-Bold" style:font-size-complex="10pt" style:font-style-complex="italic" style:font-weight-complex="bold"/>
    </style:style>
    <style:style style:name="P73" style:family="paragraph" style:parent-style-name="Standard">
      <style:paragraph-properties fo:margin-top="0cm" fo:margin-bottom="0cm" fo:line-height="100%" fo:text-align="center" style:justify-single-word="false"/>
      <style:text-properties style:font-name="Comic Sans MS" fo:font-size="10pt" style:font-size-asian="10pt" style:font-name-complex="Times-BoldItalic" style:font-size-complex="10pt"/>
    </style:style>
    <style:style style:name="P74" style:family="paragraph" style:parent-style-name="Standard">
      <style:paragraph-properties fo:margin-top="0cm" fo:margin-bottom="0cm" fo:line-height="100%"/>
      <style:text-properties style:font-name="Comic Sans MS" fo:font-size="10pt" style:font-size-asian="10pt" style:font-name-complex="Times-Roman" style:font-size-complex="10pt"/>
    </style:style>
    <style:style style:name="P75" style:family="paragraph" style:parent-style-name="Standard">
      <style:paragraph-properties fo:margin-top="0cm" fo:margin-bottom="0cm" fo:line-height="100%" fo:text-align="justify" style:justify-single-word="false"/>
      <style:text-properties style:font-name="Comic Sans MS" fo:font-size="10pt" style:font-size-asian="10pt" style:font-name-complex="Times-Roman" style:font-size-complex="10pt"/>
    </style:style>
    <style:style style:name="P76" style:family="paragraph" style:parent-style-name="Standard">
      <style:paragraph-properties fo:margin-top="0cm" fo:margin-bottom="0cm" fo:line-height="100%" fo:text-align="center" style:justify-single-word="false"/>
      <style:text-properties style:font-name="Comic Sans MS" fo:font-size="10pt" fo:font-weight="bold" fo:background-color="#ffff00" style:font-size-asian="10pt" style:font-weight-asian="bold" style:font-name-complex="Times-BoldItalic" style:font-size-complex="10pt"/>
    </style:style>
    <style:style style:name="P77" style:family="paragraph" style:parent-style-name="Standard">
      <style:paragraph-properties fo:margin-top="0cm" fo:margin-bottom="0cm" fo:line-height="100%"/>
      <style:text-properties style:font-name="Comic Sans MS" fo:font-size="10pt" fo:font-weight="bold" fo:background-color="#00ff00" style:font-size-asian="10pt" style:font-weight-asian="bold" style:font-name-complex="Times-Roman" style:font-size-complex="10pt"/>
    </style:style>
    <style:style style:name="P78" style:family="paragraph" style:parent-style-name="Standard">
      <style:paragraph-properties fo:margin-top="0cm" fo:margin-bottom="0cm" fo:line-height="100%" fo:text-align="justify" style:justify-single-word="false"/>
      <style:text-properties style:font-name="Comic Sans MS" fo:font-size="10pt" fo:font-weight="bold" fo:background-color="#00ff00" style:font-size-asian="10pt" style:font-weight-asian="bold" style:font-name-complex="Times-Roman" style:font-size-complex="10pt"/>
    </style:style>
    <style:style style:name="P79" style:family="paragraph" style:parent-style-name="Standard">
      <style:paragraph-properties fo:margin-top="0cm" fo:margin-bottom="0cm" fo:line-height="100%"/>
      <style:text-properties style:font-name="Comic Sans MS" fo:font-size="10pt" style:text-underline-style="solid" style:text-underline-width="auto" style:text-underline-color="font-color" style:font-size-asian="10pt" style:font-name-complex="Times-Roman" style:font-size-complex="10pt"/>
    </style:style>
    <style:style style:name="P80" style:family="paragraph" style:parent-style-name="Standard" style:master-page-name="Converted1">
      <style:paragraph-properties fo:margin-top="0cm" fo:margin-bottom="0.282cm" fo:line-height="108%" style:page-number="auto"/>
      <style:text-properties fo:color="#00b050" style:font-name="Comic Sans MS" fo:letter-spacing="-0.019cm" fo:font-weight="bold" style:font-weight-asian="bold" style:text-scale="105%"/>
    </style:style>
    <style:style style:name="P81" style:family="paragraph" style:parent-style-name="Standard">
      <style:paragraph-properties fo:margin-top="0cm" fo:margin-bottom="0.282cm" fo:line-height="108%"/>
      <style:text-properties fo:font-size="11pt" fo:font-weight="bold" fo:background-color="#00ffff" style:font-size-asian="11pt" style:font-weight-asian="bold" style:font-size-complex="11pt"/>
    </style:style>
    <style:style style:name="P82" style:family="paragraph" style:parent-style-name="Standard">
      <style:paragraph-properties fo:margin-top="0cm" fo:margin-bottom="0.282cm" fo:line-height="108%"/>
      <style:text-properties fo:font-size="11pt" style:font-size-asian="11pt" style:font-size-complex="11pt"/>
    </style:style>
    <style:style style:name="P83" style:family="paragraph" style:parent-style-name="Standard">
      <style:text-properties fo:font-weight="bold" style:font-weight-asian="bold"/>
    </style:style>
    <style:style style:name="P84" style:family="paragraph" style:parent-style-name="Standard">
      <style:text-properties fo:color="#00b050"/>
    </style:style>
    <style:style style:name="P85" style:family="paragraph" style:parent-style-name="Standard">
      <style:text-properties fo:color="#00b050" fo:font-style="italic" style:font-style-asian="italic" style:font-style-complex="italic"/>
    </style:style>
    <style:style style:name="P86" style:family="paragraph" style:parent-style-name="Standard" style:list-style-name="WWNum22">
      <style:paragraph-properties fo:margin-top="0.176cm" fo:margin-bottom="0.042cm" fo:background-color="#ffffff">
        <style:background-image/>
      </style:paragraph-properties>
    </style:style>
    <style:style style:name="P87" style:family="paragraph" style:parent-style-name="Standard">
      <style:paragraph-properties fo:margin-left="0.113cm" fo:margin-right="0cm" fo:margin-top="0cm" fo:margin-bottom="0cm" fo:line-height="100%" fo:text-align="center" style:justify-single-word="false" fo:text-indent="0cm" style:auto-text-indent="false"/>
      <style:text-properties fo:color="#00b050" fo:font-size="22pt" fo:letter-spacing="0.009cm" fo:font-style="italic" fo:font-weight="bold" style:font-size-asian="22pt" style:font-style-asian="italic" style:font-weight-asian="bold" style:font-size-complex="22pt"/>
    </style:style>
    <style:style style:name="P88" style:family="paragraph" style:parent-style-name="Standard">
      <style:paragraph-properties fo:margin-top="0.069cm" fo:margin-bottom="0cm" fo:line-height="100%"/>
      <style:text-properties fo:font-size="11pt" style:font-size-asian="11pt" style:font-size-complex="11pt"/>
    </style:style>
    <style:style style:name="P89" style:family="paragraph" style:parent-style-name="Heading_20_2">
      <style:text-properties fo:color="#00b050" style:font-name="Times New Roman" fo:font-size="12pt" style:font-size-asian="12pt" style:font-name-complex="Times New Roman1" style:font-size-complex="12pt"/>
    </style:style>
    <style:style style:name="P90" style:family="paragraph" style:parent-style-name="Heading_20_3">
      <style:text-properties fo:color="#00b050" style:font-name="Times New Roman" fo:font-weight="bold" style:font-weight-asian="bold" style:font-name-complex="Times New Roman1"/>
    </style:style>
    <style:style style:name="P91" style:family="paragraph" style:parent-style-name="No_20_Spacing">
      <style:paragraph-properties fo:margin-top="0cm" fo:margin-bottom="0cm" fo:line-height="100%"/>
      <style:text-properties style:font-name="Comic Sans MS" fo:font-size="9pt" style:font-size-asian="9pt" style:font-size-complex="9pt"/>
    </style:style>
    <style:style style:name="P92" style:family="paragraph" style:parent-style-name="No_20_Spacing">
      <style:paragraph-properties fo:margin-top="0cm" fo:margin-bottom="0cm" fo:line-height="100%" fo:text-align="center" style:justify-single-word="false"/>
      <style:text-properties style:font-name="Comic Sans MS" fo:font-size="12pt" fo:font-weight="bold" fo:background-color="#ffff00" style:font-size-asian="12pt" style:font-weight-asian="bold" style:font-size-complex="12pt"/>
    </style:style>
    <style:style style:name="P93" style:family="paragraph" style:parent-style-name="No_20_Spacing">
      <style:paragraph-properties fo:margin-top="0cm" fo:margin-bottom="0cm" fo:line-height="100%" fo:text-align="center" style:justify-single-word="false"/>
      <style:text-properties fo:color="#00b050" style:font-name="Times New Roman" fo:font-size="12pt" fo:font-weight="bold" style:font-size-asian="12pt" style:font-weight-asian="bold" style:font-name-complex="Times New Roman1" style:font-size-complex="12pt"/>
    </style:style>
    <style:style style:name="P94" style:family="paragraph" style:parent-style-name="No_20_Spacing" style:list-style-name="WWNum25">
      <style:paragraph-properties fo:margin-top="0cm" fo:margin-bottom="0cm" fo:line-height="100%"/>
      <style:text-properties fo:color="#00b050" style:font-name="Times New Roman" fo:font-weight="bold" style:font-weight-asian="bold" style:font-name-complex="Times New Roman1"/>
    </style:style>
    <style:style style:name="P95" style:family="paragraph" style:parent-style-name="No_20_Spacing" style:list-style-name="WWNum18">
      <style:paragraph-properties fo:margin-top="0cm" fo:margin-bottom="0cm" fo:line-height="100%"/>
    </style:style>
    <style:style style:name="P96" style:family="paragraph" style:parent-style-name="No_20_Spacing" style:list-style-name="WWNum5">
      <style:paragraph-properties fo:margin-top="0cm" fo:margin-bottom="0cm" fo:line-height="100%"/>
    </style:style>
    <style:style style:name="P97" style:family="paragraph" style:parent-style-name="No_20_Spacing" style:list-style-name="WWNum32">
      <style:paragraph-properties fo:margin-top="0cm" fo:margin-bottom="0cm" fo:line-height="100%"/>
    </style:style>
    <style:style style:name="P98" style:family="paragraph" style:parent-style-name="No_20_Spacing" style:list-style-name="WWNum25">
      <style:paragraph-properties fo:margin-top="0cm" fo:margin-bottom="0cm" fo:line-height="100%"/>
    </style:style>
    <style:style style:name="P99" style:family="paragraph" style:parent-style-name="No_20_Spacing">
      <style:paragraph-properties fo:margin-top="0cm" fo:margin-bottom="0cm" fo:line-height="100%"/>
      <style:text-properties style:font-name="Times New Roman" fo:font-size="14pt" fo:letter-spacing="0.011cm" style:font-size-asian="14pt" style:font-name-complex="Times New Roman1" style:font-size-complex="14pt"/>
    </style:style>
    <style:style style:name="P100" style:family="paragraph" style:parent-style-name="No_20_Spacing" style:master-page-name="Converted3">
      <style:paragraph-properties fo:margin-top="0cm" fo:margin-bottom="0cm" fo:line-height="100%" fo:text-align="center" style:justify-single-word="false" style:page-number="auto"/>
      <style:text-properties fo:font-size="9pt" fo:font-weight="bold" style:font-size-asian="9pt" style:font-weight-asian="bold" style:font-size-complex="9pt"/>
    </style:style>
    <style:style style:name="P101" style:family="paragraph" style:parent-style-name="No_20_Spacing" style:list-style-name="WWNum1"/>
    <style:style style:name="P102" style:family="paragraph" style:parent-style-name="No_20_Spacing" style:list-style-name="WWNum4">
      <style:text-properties style:font-name="Times New Roman" style:font-name-complex="Times New Roman1"/>
    </style:style>
    <style:style style:name="P103" style:family="paragraph" style:parent-style-name="No_20_Spacing" style:list-style-name="WWNum7">
      <style:text-properties fo:color="#00b050" style:font-name="Times New Roman" fo:font-size="12pt" fo:font-weight="bold" style:font-size-asian="12pt" style:font-weight-asian="bold" style:font-name-complex="Times New Roman1" style:font-size-complex="12pt"/>
    </style:style>
    <style:style style:name="P104" style:family="paragraph" style:parent-style-name="No_20_Spacing" style:list-style-name="WWNum17">
      <style:text-properties fo:color="#00b050" style:font-name="Times New Roman" fo:font-size="12pt" fo:font-weight="bold" style:font-size-asian="12pt" style:font-weight-asian="bold" style:font-name-complex="Times New Roman1" style:font-size-complex="12pt"/>
    </style:style>
    <style:style style:name="P105" style:family="paragraph" style:parent-style-name="No_20_Spacing" style:list-style-name="WWNum19">
      <style:text-properties fo:color="#00b050" style:font-name="Times New Roman" fo:font-size="12pt" fo:font-weight="bold" style:font-size-asian="12pt" style:font-weight-asian="bold" style:font-name-complex="Times New Roman1" style:font-size-complex="12pt"/>
    </style:style>
    <style:style style:name="P106" style:family="paragraph" style:parent-style-name="No_20_Spacing" style:list-style-name="WWNum14">
      <style:text-properties fo:color="#00b050" style:font-name="Times New Roman" fo:font-size="12pt" fo:font-weight="bold" style:font-size-asian="12pt" style:font-weight-asian="bold" style:font-name-complex="Times New Roman1" style:font-size-complex="12pt"/>
    </style:style>
    <style:style style:name="P107" style:family="paragraph" style:parent-style-name="No_20_Spacing" style:list-style-name="WWNum7">
      <style:text-properties fo:color="#00b050" style:font-name="Times New Roman" fo:font-size="12pt" fo:letter-spacing="-0.019cm" fo:font-weight="bold" style:font-size-asian="12pt" style:font-weight-asian="bold" style:font-name-complex="Times New Roman1" style:font-size-complex="12pt" style:text-scale="105%"/>
    </style:style>
    <style:style style:name="P108" style:family="paragraph" style:parent-style-name="No_20_Spacing" style:list-style-name="WWNum37">
      <style:text-properties fo:color="#00b050" style:font-name="Comic Sans MS" fo:font-weight="bold" style:font-weight-asian="bold"/>
    </style:style>
    <style:style style:name="P109" style:family="paragraph" style:parent-style-name="No_20_Spacing" style:list-style-name="WWNum16"/>
    <style:style style:name="P110" style:family="paragraph" style:parent-style-name="No_20_Spacing" style:list-style-name="WWNum22"/>
    <style:style style:name="P111" style:family="paragraph" style:parent-style-name="No_20_Spacing" style:list-style-name="WWNum26"/>
    <style:style style:name="P112" style:family="paragraph" style:parent-style-name="No_20_Spacing" style:list-style-name="WWNum12"/>
    <style:style style:name="P113" style:family="paragraph" style:parent-style-name="No_20_Spacing" style:list-style-name="WWNum13"/>
    <style:style style:name="P114" style:family="paragraph" style:parent-style-name="No_20_Spacing" style:list-style-name="WWNum37"/>
    <style:style style:name="P115" style:family="paragraph" style:parent-style-name="List_20_Paragraph" style:list-style-name="WWNum15">
      <style:paragraph-properties fo:line-height="0.388cm"/>
    </style:style>
    <style:style style:name="P116" style:family="paragraph" style:parent-style-name="List_20_Paragraph" style:list-style-name="WWNum25"/>
    <style:style style:name="P117" style:family="paragraph" style:parent-style-name="List_20_Paragraph" style:list-style-name="WWNum1">
      <style:paragraph-properties fo:margin-top="0cm" fo:margin-bottom="0.282cm" fo:line-height="108%"/>
    </style:style>
    <style:style style:name="P118" style:family="paragraph" style:parent-style-name="List_20_Paragraph" style:list-style-name="WWNum6">
      <style:paragraph-properties fo:margin-top="0cm" fo:margin-bottom="0.282cm" fo:line-height="108%"/>
    </style:style>
    <style:style style:name="P119" style:family="paragraph" style:parent-style-name="List_20_Paragraph" style:list-style-name="WWNum16">
      <style:paragraph-properties fo:margin-top="0cm" fo:margin-bottom="0.282cm" fo:line-height="108%"/>
    </style:style>
    <style:style style:name="P120" style:family="paragraph" style:parent-style-name="List_20_Paragraph" style:list-style-name="WWNum7">
      <style:paragraph-properties fo:margin-top="0cm" fo:margin-bottom="0.282cm" fo:line-height="108%"/>
    </style:style>
    <style:style style:name="P121" style:family="paragraph" style:parent-style-name="List_20_Paragraph" style:list-style-name="WWNum17">
      <style:paragraph-properties fo:margin-top="0cm" fo:margin-bottom="0.282cm" fo:line-height="108%"/>
    </style:style>
    <style:style style:name="P122" style:family="paragraph" style:parent-style-name="List_20_Paragraph" style:list-style-name="WWNum21">
      <style:paragraph-properties fo:margin-top="0cm" fo:margin-bottom="0.282cm" fo:line-height="108%"/>
    </style:style>
    <style:style style:name="P123" style:family="paragraph" style:parent-style-name="List_20_Paragraph" style:list-style-name="WWNum8">
      <style:paragraph-properties fo:margin-top="0cm" fo:margin-bottom="0.282cm" fo:line-height="108%"/>
    </style:style>
    <style:style style:name="P124" style:family="paragraph" style:parent-style-name="List_20_Paragraph" style:list-style-name="WWNum35">
      <style:paragraph-properties fo:margin-top="0cm" fo:margin-bottom="0.282cm" fo:line-height="108%"/>
    </style:style>
    <style:style style:name="P125" style:family="paragraph" style:parent-style-name="List_20_Paragraph" style:list-style-name="WWNum36">
      <style:paragraph-properties fo:margin-top="0cm" fo:margin-bottom="0.282cm" fo:line-height="108%"/>
    </style:style>
    <style:style style:name="P126" style:family="paragraph" style:parent-style-name="List_20_Paragraph" style:list-style-name="WWNum2">
      <style:paragraph-properties fo:margin-top="0cm" fo:margin-bottom="0.282cm" fo:line-height="108%"/>
      <style:text-properties fo:letter-spacing="-0.019cm" style:text-scale="105%"/>
    </style:style>
    <style:style style:name="P127" style:family="paragraph" style:parent-style-name="List_20_Paragraph" style:list-style-name="WWNum2">
      <style:paragraph-properties fo:margin-top="0cm" fo:margin-bottom="0.282cm" fo:line-height="108%"/>
      <style:text-properties fo:font-size="11pt" fo:letter-spacing="-0.019cm" style:font-size-asian="11pt" style:font-size-complex="11pt" style:text-scale="105%"/>
    </style:style>
    <style:style style:name="P128" style:family="paragraph" style:parent-style-name="List_20_Paragraph" style:list-style-name="WWNum3">
      <style:paragraph-properties fo:margin-top="0cm" fo:margin-bottom="0.282cm" fo:line-height="108%"/>
      <style:text-properties fo:font-size="11pt" fo:letter-spacing="-0.019cm" style:font-size-asian="11pt" style:font-size-complex="11pt" style:text-scale="105%"/>
    </style:style>
    <style:style style:name="P129" style:family="paragraph" style:parent-style-name="List_20_Paragraph" style:list-style-name="WWNum2">
      <style:paragraph-properties fo:margin-top="0cm" fo:margin-bottom="0.282cm" fo:line-height="108%"/>
      <style:text-properties fo:font-size="11pt" fo:letter-spacing="-0.019cm" style:font-size-asian="11pt" style:language-asian="en" style:country-asian="US" style:font-name-complex="Calibri1" style:font-size-complex="11pt" style:text-scale="105%"/>
    </style:style>
    <style:style style:name="P130" style:family="paragraph" style:parent-style-name="List_20_Paragraph" style:list-style-name="WWNum6">
      <style:paragraph-properties fo:margin-top="0cm" fo:margin-bottom="0.282cm" fo:line-height="108%"/>
      <style:text-properties fo:font-size="11pt" style:font-size-asian="11pt" style:font-size-complex="11pt"/>
    </style:style>
    <style:style style:name="P131" style:family="paragraph" style:parent-style-name="List_20_Paragraph" style:list-style-name="WWNum20">
      <style:paragraph-properties fo:margin-top="0cm" fo:margin-bottom="0.282cm" fo:line-height="108%"/>
      <style:text-properties fo:font-size="11pt" style:font-size-asian="11pt" style:font-size-complex="11pt"/>
    </style:style>
    <style:style style:name="P132" style:family="paragraph" style:parent-style-name="List_20_Paragraph" style:list-style-name="WWNum8">
      <style:paragraph-properties fo:margin-top="0cm" fo:margin-bottom="0.282cm" fo:line-height="108%"/>
      <style:text-properties fo:color="#00b050" fo:font-weight="bold" style:font-weight-asian="bold"/>
    </style:style>
    <style:style style:name="P133" style:family="paragraph" style:parent-style-name="List_20_Paragraph" style:list-style-name="WWNum9">
      <style:paragraph-properties fo:margin-top="0cm" fo:margin-bottom="0cm" fo:line-height="100%"/>
    </style:style>
    <style:style style:name="P134" style:family="paragraph" style:parent-style-name="List_20_Paragraph" style:list-style-name="WWNum11">
      <style:paragraph-properties fo:margin-top="0cm" fo:margin-bottom="0cm" fo:line-height="100%"/>
    </style:style>
    <style:style style:name="P135" style:family="paragraph" style:parent-style-name="List_20_Paragraph" style:list-style-name="WWNum34">
      <style:paragraph-properties fo:margin-top="0cm" fo:margin-bottom="0cm" fo:line-height="100%"/>
    </style:style>
    <style:style style:name="P136" style:family="paragraph" style:parent-style-name="List_20_Paragraph" style:list-style-name="WWNum30">
      <style:paragraph-properties fo:margin-top="0cm" fo:margin-bottom="0cm" fo:line-height="100%"/>
    </style:style>
    <style:style style:name="P137" style:family="paragraph" style:parent-style-name="List_20_Paragraph" style:list-style-name="WWNum33">
      <style:paragraph-properties fo:margin-top="0cm" fo:margin-bottom="0cm" fo:line-height="100%"/>
      <style:text-properties style:font-name="Comic Sans MS" fo:font-size="10pt" style:font-size-asian="10pt" style:font-name-complex="Times-BoldItalic" style:font-size-complex="10pt"/>
    </style:style>
    <style:style style:name="P138" style:family="paragraph" style:parent-style-name="List_20_Paragraph" style:list-style-name="WWNum28">
      <style:paragraph-properties fo:margin-top="0cm" fo:margin-bottom="0cm" fo:line-height="100%"/>
      <style:text-properties style:font-name="Comic Sans MS" fo:font-size="10pt" style:font-size-asian="10pt" style:font-name-complex="Times-BoldItalic" style:font-size-complex="10pt"/>
    </style:style>
    <style:style style:name="P139" style:family="paragraph" style:parent-style-name="List_20_Paragraph" style:list-style-name="WWNum34">
      <style:paragraph-properties fo:margin-top="0cm" fo:margin-bottom="0cm" fo:line-height="100%"/>
      <style:text-properties style:font-name="Comic Sans MS" fo:font-size="10pt" style:text-underline-style="dash" style:text-underline-width="auto" style:text-underline-color="font-color" style:font-size-asian="10pt" style:font-name-complex="Times-BoldItalic" style:font-size-complex="10pt"/>
    </style:style>
    <style:style style:name="P140" style:family="paragraph" style:parent-style-name="List_20_Paragraph" style:list-style-name="WWNum28">
      <style:paragraph-properties fo:margin-top="0cm" fo:margin-bottom="0cm" fo:line-height="100%"/>
      <style:text-properties fo:color="#00b050" style:font-name="Comic Sans MS" fo:font-size="10pt" style:font-size-asian="10pt" style:font-name-complex="Times-BoldItalic" style:font-size-complex="10pt"/>
    </style:style>
    <style:style style:name="P141" style:family="paragraph" style:parent-style-name="List_20_Paragraph" style:list-style-name="WWNum29">
      <style:paragraph-properties fo:margin-top="0cm" fo:margin-bottom="0cm" fo:line-height="100%"/>
      <style:text-properties fo:color="#00b050" style:font-name="Comic Sans MS" fo:font-size="10pt" style:font-size-asian="10pt" style:font-name-complex="Times-BoldItalic" style:font-size-complex="10pt"/>
    </style:style>
    <style:style style:name="P142" style:family="paragraph" style:parent-style-name="List_20_Paragraph" style:list-style-name="WWNum30">
      <style:paragraph-properties fo:margin-top="0cm" fo:margin-bottom="0cm" fo:line-height="100%"/>
      <style:text-properties fo:color="#00b050" style:font-name="Comic Sans MS" fo:font-size="10pt" style:font-size-asian="10pt" style:font-name-complex="Times-BoldItalic" style:font-size-complex="10pt"/>
    </style:style>
    <style:style style:name="P143" style:family="paragraph" style:parent-style-name="List_20_Paragraph" style:list-style-name="WWNum31">
      <style:paragraph-properties fo:margin-top="0cm" fo:margin-bottom="0cm" fo:line-height="100%"/>
      <style:text-properties fo:color="#00b050" style:font-name="Comic Sans MS" fo:font-size="10pt" style:font-size-asian="10pt" style:font-name-complex="Times-BoldItalic" style:font-size-complex="10pt"/>
    </style:style>
    <style:style style:name="P144" style:family="paragraph" style:parent-style-name="List_20_Paragraph" style:list-style-name="WWNum10">
      <style:paragraph-properties fo:margin-left="1.27cm" fo:margin-right="0.55cm" fo:margin-top="0cm" fo:margin-bottom="0cm" fo:text-indent="0cm" style:auto-text-indent="false"/>
    </style:style>
    <style:style style:name="P145" style:family="paragraph" style:parent-style-name="List_20_Paragraph" style:list-style-name="WWNum10">
      <style:paragraph-properties fo:margin-left="1.27cm" fo:margin-right="0.55cm" fo:margin-top="0cm" fo:margin-bottom="0cm" fo:text-indent="0cm" style:auto-text-indent="false"/>
      <style:text-properties fo:color="#00b050" fo:letter-spacing="0.011cm" fo:font-weight="bold" style:font-weight-asian="bold"/>
    </style:style>
    <style:style style:name="P146" style:family="paragraph" style:parent-style-name="List_20_Paragraph" style:list-style-name="WWNum27">
      <style:paragraph-properties fo:margin-top="0.069cm" fo:margin-bottom="0cm"/>
    </style:style>
    <style:style style:name="T1" style:family="text">
      <style:text-properties fo:font-style="italic" style:text-underline-style="solid" style:text-underline-width="auto" style:text-underline-color="font-color" style:font-style-asian="italic"/>
    </style:style>
    <style:style style:name="T2" style:family="text">
      <style:text-properties fo:font-style="italic" style:font-style-asian="italic" style:font-style-complex="italic"/>
    </style:style>
    <style:style style:name="T3" style:family="text">
      <style:text-properties style:font-name="Trebuchet MS" fo:font-size="12pt" fo:font-style="italic" style:text-underline-style="solid" style:text-underline-width="auto" style:text-underline-color="font-color" fo:font-weight="bold" style:font-size-asian="12pt" style:font-style-asian="italic" style:font-weight-asian="bold" style:font-size-complex="12pt"/>
    </style:style>
    <style:style style:name="T4" style:family="text">
      <style:text-properties style:font-name="Trebuchet MS" fo:font-size="12pt" fo:font-weight="bold" style:font-size-asian="12pt" style:font-weight-asian="bold" style:font-size-complex="12pt"/>
    </style:style>
    <style:style style:name="T5" style:family="text">
      <style:text-properties fo:font-weight="bold" style:font-weight-asian="bold"/>
    </style:style>
    <style:style style:name="T6" style:family="text">
      <style:text-properties fo:font-weight="bold" fo:background-color="#00ff00" style:font-weight-asian="bold"/>
    </style:style>
    <style:style style:name="T7" style:family="text">
      <style:text-properties style:font-name="Comic Sans MS" fo:font-weight="bold" fo:background-color="#ffff00" style:font-weight-asian="bold"/>
    </style:style>
    <style:style style:name="T8" style:family="text">
      <style:text-properties style:font-name="Comic Sans MS" fo:font-weight="bold" style:font-weight-asian="bold"/>
    </style:style>
    <style:style style:name="T9" style:family="text">
      <style:text-properties style:font-name="Comic Sans MS" fo:font-size="10pt" style:font-size-asian="10pt" style:font-name-complex="Times-BoldItalic" style:font-size-complex="10pt"/>
    </style:style>
    <style:style style:name="T10" style:family="text">
      <style:text-properties style:font-name="Comic Sans MS" fo:font-size="10pt" style:font-size-asian="10pt" style:font-name-complex="Times-Roman" style:font-size-complex="10pt"/>
    </style:style>
    <style:style style:name="T11" style:family="text">
      <style:text-properties style:font-name="Comic Sans MS" fo:font-size="10pt" fo:font-style="italic" style:font-size-asian="10pt" style:font-style-asian="italic" style:font-name-complex="Times-Bold" style:font-size-complex="10pt" style:font-style-complex="italic" style:font-weight-complex="bold"/>
    </style:style>
    <style:style style:name="T12" style:family="text">
      <style:text-properties style:font-name="Comic Sans MS" fo:font-size="10pt" fo:font-style="italic" fo:font-weight="bold" style:font-size-asian="10pt" style:font-style-asian="italic" style:font-weight-asian="bold" style:font-name-complex="Times-Bold" style:font-size-complex="10pt" style:font-style-complex="italic" style:font-weight-complex="bold"/>
    </style:style>
    <style:style style:name="T13" style:family="text">
      <style:text-properties style:font-name="Comic Sans MS" fo:font-size="10pt" fo:font-style="italic" fo:background-color="#00ff00" style:font-size-asian="10pt" style:font-style-asian="italic" style:font-name-complex="Times-Bold" style:font-size-complex="10pt" style:font-style-complex="italic" style:font-weight-complex="bold"/>
    </style:style>
    <style:style style:name="T14" style:family="text">
      <style:text-properties style:font-name="Comic Sans MS" fo:font-size="10pt" fo:background-color="#00ff00" style:font-size-asian="10pt" style:font-name-complex="Times-Roman" style:font-size-complex="10pt"/>
    </style:style>
    <style:style style:name="T15" style:family="text">
      <style:text-properties style:font-name="Comic Sans MS" fo:font-size="10pt" fo:font-weight="bold" fo:background-color="#ffff00" style:font-size-asian="10pt" style:font-weight-asian="bold" style:font-name-complex="Times-BoldItalic" style:font-size-complex="10pt"/>
    </style:style>
    <style:style style:name="T16" style:family="text">
      <style:text-properties style:font-name="Comic Sans MS" fo:font-size="10pt" fo:font-weight="bold" style:font-size-asian="10pt" style:font-weight-asian="bold" style:font-name-complex="Times-BoldItalic" style:font-size-complex="10pt"/>
    </style:style>
    <style:style style:name="T17" style:family="text">
      <style:text-properties style:font-name="Comic Sans MS" fo:font-size="10pt" fo:font-weight="bold" style:font-size-asian="10pt" style:font-weight-asian="bold" style:font-name-complex="Times-Roman" style:font-size-complex="10pt"/>
    </style:style>
    <style:style style:name="T18" style:family="text">
      <style:text-properties style:font-name="Comic Sans MS" fo:font-size="10pt" fo:font-weight="bold" fo:background-color="#00ff00" style:font-size-asian="10pt" style:font-weight-asian="bold" style:font-name-complex="Times-Roman" style:font-size-complex="10pt"/>
    </style:style>
    <style:style style:name="T19" style:family="text">
      <style:text-properties style:font-name="Comic Sans MS" fo:font-size="10pt" style:text-underline-style="dash" style:text-underline-width="auto" style:text-underline-color="font-color" style:font-size-asian="10pt" style:font-name-complex="Times-BoldItalic" style:font-size-complex="10pt"/>
    </style:style>
    <style:style style:name="T20" style:family="text">
      <style:text-properties fo:letter-spacing="-0.019cm" fo:font-weight="bold" fo:background-color="#00ff00" style:font-weight-asian="bold" style:text-scale="105%"/>
    </style:style>
    <style:style style:name="T21" style:family="text">
      <style:text-properties fo:letter-spacing="-0.019cm" fo:font-weight="bold" style:font-weight-asian="bold" style:text-scale="105%"/>
    </style:style>
    <style:style style:name="T22" style:family="text">
      <style:text-properties fo:letter-spacing="-0.019cm" style:text-scale="105%"/>
    </style:style>
    <style:style style:name="T23" style:family="text">
      <style:text-properties fo:font-size="11pt" fo:letter-spacing="-0.019cm" style:font-size-asian="11pt" style:font-size-complex="11pt" style:text-scale="105%"/>
    </style:style>
    <style:style style:name="T24" style:family="text">
      <style:text-properties fo:font-size="11pt" fo:letter-spacing="-0.019cm" fo:font-weight="bold" style:font-size-asian="11pt" style:font-weight-asian="bold" style:font-size-complex="11pt" style:text-scale="105%"/>
    </style:style>
    <style:style style:name="T25" style:family="text">
      <style:text-properties fo:font-size="11pt" fo:letter-spacing="-0.019cm" fo:font-style="italic" style:font-size-asian="11pt" style:font-style-asian="italic" style:font-size-complex="11pt" style:text-scale="105%"/>
    </style:style>
    <style:style style:name="T26" style:family="text">
      <style:text-properties fo:font-size="11pt" style:font-size-asian="11pt" style:font-size-complex="11pt"/>
    </style:style>
    <style:style style:name="T27" style:family="text">
      <style:text-properties fo:font-size="11pt" style:font-size-asian="11pt" style:font-size-complex="11pt" style:text-scale="114%"/>
    </style:style>
    <style:style style:name="T28" style:family="text">
      <style:text-properties fo:font-size="11pt" style:font-size-asian="11pt" style:font-size-complex="11pt" style:text-scale="117%"/>
    </style:style>
    <style:style style:name="T29" style:family="text">
      <style:text-properties fo:font-size="11pt" style:font-size-asian="11pt" style:font-size-complex="11pt" style:text-scale="116%"/>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font-weight-asian="bold" style:font-size-complex="11pt" style:text-scale="116%"/>
    </style:style>
    <style:style style:name="T32" style:family="text">
      <style:text-properties fo:font-size="11pt" fo:font-weight="bold" fo:background-color="#00ffff" style:font-size-asian="11pt" style:font-weight-asian="bold" style:font-size-complex="11pt"/>
    </style:style>
    <style:style style:name="T33" style:family="text">
      <style:text-properties fo:font-size="11pt" fo:font-weight="bold" fo:background-color="#00ffff" style:font-size-asian="11pt" style:font-weight-asian="bold" style:font-size-complex="11pt" style:text-scale="114%"/>
    </style:style>
    <style:style style:name="T34" style:family="text">
      <style:text-properties fo:font-size="11pt" fo:font-weight="bold" fo:background-color="#00ff00" style:font-size-asian="11pt" style:font-weight-asian="bold" style:font-size-complex="11pt"/>
    </style:style>
    <style:style style:name="T35" style:family="text">
      <style:text-properties fo:font-size="11pt" fo:font-weight="bold" fo:background-color="#00ff00" style:font-size-asian="11pt" style:font-weight-asian="bold" style:font-size-complex="11pt" style:text-scale="114%"/>
    </style:style>
    <style:style style:name="T36" style:family="text">
      <style:text-properties fo:font-size="11pt" fo:background-color="#00ffff" style:font-size-asian="11pt" style:font-size-complex="11pt"/>
    </style:style>
    <style:style style:name="T37" style:family="text">
      <style:text-properties fo:font-size="11pt" fo:background-color="#00ffff" style:font-size-asian="11pt" style:font-size-complex="11pt" style:text-scale="111%"/>
    </style:style>
    <style:style style:name="T38" style:family="text">
      <style:text-properties fo:font-size="11pt" fo:letter-spacing="0.056cm" fo:font-weight="bold" fo:background-color="#00ffff" style:font-size-asian="11pt" style:font-weight-asian="bold" style:font-size-complex="11pt"/>
    </style:style>
    <style:style style:name="T39" style:family="text">
      <style:text-properties fo:font-size="11pt" fo:letter-spacing="0.056cm" fo:font-style="italic" style:text-underline-style="solid" style:text-underline-width="auto" style:text-underline-color="font-color" fo:font-weight="bold" fo:background-color="#00ff00" style:font-size-asian="11pt" style:font-style-asian="italic" style:font-weight-asian="bold" style:font-size-complex="11pt"/>
    </style:style>
    <style:style style:name="T40" style:family="text">
      <style:text-properties fo:font-size="11pt" fo:letter-spacing="0.023cm" fo:font-weight="bold" fo:background-color="#00ffff" style:font-size-asian="11pt" style:font-weight-asian="bold" style:font-size-complex="11pt" style:text-scale="114%"/>
    </style:style>
    <style:style style:name="T41" style:family="text">
      <style:text-properties fo:font-size="11pt" fo:letter-spacing="0.023cm" fo:font-weight="bold" style:font-size-asian="11pt" style:font-weight-asian="bold" style:font-size-complex="11pt" style:text-scale="116%"/>
    </style:style>
    <style:style style:name="T42" style:family="text">
      <style:text-properties fo:font-size="11pt" fo:letter-spacing="0.023cm" style:font-size-asian="11pt" style:font-size-complex="11pt" style:text-scale="116%"/>
    </style:style>
    <style:style style:name="T43" style:family="text">
      <style:text-properties fo:font-size="11pt" fo:letter-spacing="0.023cm" fo:font-style="italic" style:text-underline-style="solid" style:text-underline-width="auto" style:text-underline-color="font-color" fo:font-weight="bold" fo:background-color="#00ff00" style:font-size-asian="11pt" style:font-style-asian="italic" style:font-weight-asian="bold" style:font-size-complex="11pt" style:text-scale="114%"/>
    </style:style>
    <style:style style:name="T44" style:family="text">
      <style:text-properties fo:font-size="11pt" fo:letter-spacing="0.016cm" fo:background-color="#00ffff" style:font-size-asian="11pt" style:font-size-complex="11pt"/>
    </style:style>
    <style:style style:name="T45" style:family="text">
      <style:text-properties fo:font-size="11pt" fo:letter-spacing="0.016cm" fo:background-color="#00ff00" style:font-size-asian="11pt" style:font-size-complex="11pt"/>
    </style:style>
    <style:style style:name="T46" style:family="text">
      <style:text-properties fo:font-size="11pt" fo:letter-spacing="0.065cm" fo:background-color="#00ffff" style:font-size-asian="11pt" style:font-size-complex="11pt" style:text-scale="111%"/>
    </style:style>
    <style:style style:name="T47" style:family="text">
      <style:text-properties fo:font-size="11pt" fo:letter-spacing="0.065cm" fo:background-color="#00ff00" style:font-size-asian="11pt" style:font-size-complex="11pt" style:text-scale="111%"/>
    </style:style>
    <style:style style:name="T48" style:family="text">
      <style:text-properties fo:font-size="11pt" fo:letter-spacing="0.012cm" style:font-size-asian="11pt" style:font-size-complex="11pt"/>
    </style:style>
    <style:style style:name="T49" style:family="text">
      <style:text-properties fo:font-size="11pt" fo:letter-spacing="0.072cm" style:font-size-asian="11pt" style:font-size-complex="11pt"/>
    </style:style>
    <style:style style:name="T50" style:family="text">
      <style:text-properties fo:font-size="11pt" fo:letter-spacing="-0.002cm" style:font-size-asian="11pt" style:font-size-complex="11pt" style:text-scale="117%"/>
    </style:style>
    <style:style style:name="T51" style:family="text">
      <style:text-properties fo:font-size="11pt" fo:letter-spacing="0.011cm" style:font-size-asian="11pt" style:font-size-complex="11pt" style:text-scale="117%"/>
    </style:style>
    <style:style style:name="T52" style:family="text">
      <style:text-properties fo:font-size="11pt" fo:letter-spacing="0.069cm" style:font-size-asian="11pt" style:font-size-complex="11pt"/>
    </style:style>
    <style:style style:name="T53" style:family="text">
      <style:text-properties fo:font-size="11pt" fo:letter-spacing="0.009cm" style:font-size-asian="11pt" style:font-size-complex="11pt" style:text-scale="116%"/>
    </style:style>
    <style:style style:name="T54" style:family="text">
      <style:text-properties fo:font-size="11pt" fo:letter-spacing="0.076cm" style:font-size-asian="11pt" style:font-size-complex="11pt"/>
    </style:style>
    <style:style style:name="T55" style:family="text">
      <style:text-properties fo:font-size="11pt" fo:letter-spacing="0.085cm" style:font-size-asian="11pt" style:font-size-complex="11pt" style:text-scale="116%"/>
    </style:style>
    <style:style style:name="T56" style:family="text">
      <style:text-properties fo:font-size="11pt" fo:letter-spacing="0.085cm" fo:font-weight="bold" style:font-size-asian="11pt" style:font-weight-asian="bold" style:font-size-complex="11pt" style:text-scale="116%"/>
    </style:style>
    <style:style style:name="T57" style:family="text">
      <style:text-properties fo:font-size="11pt" fo:letter-spacing="-0.011cm" fo:font-weight="bold" style:font-size-asian="11pt" style:font-weight-asian="bold" style:font-size-complex="11pt" style:text-scale="116%"/>
    </style:style>
    <style:style style:name="T58" style:family="text">
      <style:text-properties fo:font-size="11pt" fo:letter-spacing="-0.011cm" fo:font-style="italic" style:text-underline-style="solid" style:text-underline-width="auto" style:text-underline-color="font-color" style:font-size-asian="11pt" style:font-style-asian="italic" style:font-size-complex="11pt" style:text-scale="116%"/>
    </style:style>
    <style:style style:name="T59" style:family="text">
      <style:text-properties fo:font-size="11pt" fo:font-style="italic" style:font-size-asian="11pt" style:font-style-asian="italic" style:font-size-complex="11pt"/>
    </style:style>
    <style:style style:name="T60" style:family="text">
      <style:text-properties fo:font-size="11pt" fo:font-style="italic" style:text-underline-style="solid" style:text-underline-width="auto" style:text-underline-color="font-color" fo:font-weight="bold" fo:background-color="#00ff00" style:font-size-asian="11pt" style:font-style-asian="italic" style:font-weight-asian="bold" style:font-size-complex="11pt"/>
    </style:style>
    <style:style style:name="T61" style:family="text">
      <style:text-properties fo:font-size="11pt" fo:font-style="italic" style:text-underline-style="solid" style:text-underline-width="auto" style:text-underline-color="font-color" fo:font-weight="bold" fo:background-color="#00ff00" style:font-size-asian="11pt" style:font-style-asian="italic" style:font-weight-asian="bold" style:font-size-complex="11pt" style:text-scale="114%"/>
    </style:style>
    <style:style style:name="T62" style:family="text">
      <style:text-properties fo:font-size="11pt" fo:font-style="italic" style:text-underline-style="solid" style:text-underline-width="auto" style:text-underline-color="font-color" fo:font-weight="bold" fo:background-color="#00ffff" style:font-size-asian="11pt" style:font-style-asian="italic" style:font-weight-asian="bold" style:font-size-complex="11pt"/>
    </style:style>
    <style:style style:name="T63" style:family="text">
      <style:text-properties fo:font-size="11pt" fo:font-style="italic" style:text-underline-style="solid" style:text-underline-width="auto" style:text-underline-color="font-color" style:font-size-asian="11pt" style:font-style-asian="italic" style:font-size-complex="11pt" style:text-scale="116%"/>
    </style:style>
    <style:style style:name="T64" style:family="text">
      <style:text-properties fo:font-size="11pt" fo:background-color="#00ff00" style:font-size-asian="11pt" style:font-size-complex="11pt"/>
    </style:style>
    <style:style style:name="T65" style:family="text">
      <style:text-properties fo:font-size="11pt" fo:background-color="#00ff00" style:font-size-asian="11pt" style:font-size-complex="11pt" style:text-scale="111%"/>
    </style:style>
    <style:style style:name="T66" style:family="text">
      <style:text-properties style:font-name="Times New Roman" fo:font-size="12pt" style:font-size-asian="12pt" style:font-name-complex="Times New Roman1" style:font-size-complex="12pt"/>
    </style:style>
    <style:style style:name="T67" style:family="text">
      <style:text-properties style:font-name="Times New Roman" fo:font-size="12pt" fo:font-weight="bold" style:font-size-asian="12pt" style:font-weight-asian="bold" style:font-name-complex="Times New Roman1" style:font-size-complex="12pt"/>
    </style:style>
    <style:style style:name="T68" style:family="text">
      <style:text-properties style:font-name="Times New Roman" fo:font-size="12pt" fo:font-style="italic" style:font-size-asian="12pt" style:font-style-asian="italic" style:font-name-complex="Times New Roman1" style:font-size-complex="12pt"/>
    </style:style>
    <style:style style:name="T69" style:family="text">
      <style:text-properties style:font-name="Times New Roman" fo:font-size="14pt" style:font-size-asian="14pt" style:font-name-complex="Times New Roman1" style:font-size-complex="14pt"/>
    </style:style>
    <style:style style:name="T70" style:family="text">
      <style:text-properties style:font-name="Times New Roman" fo:font-size="14pt" fo:letter-spacing="-0.002cm" style:font-size-asian="14pt" style:font-name-complex="Times New Roman1" style:font-size-complex="14pt"/>
    </style:style>
    <style:style style:name="T71" style:family="text">
      <style:text-properties style:font-name="Times New Roman" fo:font-size="14pt" fo:letter-spacing="-0.009cm" style:font-size-asian="14pt" style:font-name-complex="Times New Roman1" style:font-size-complex="14pt"/>
    </style:style>
    <style:style style:name="T72" style:family="text">
      <style:text-properties style:font-name="Times New Roman" fo:font-size="14pt" fo:letter-spacing="-0.004cm" style:font-size-asian="14pt" style:font-name-complex="Times New Roman1" style:font-size-complex="14pt"/>
    </style:style>
    <style:style style:name="T73" style:family="text">
      <style:text-properties style:font-name="Times New Roman" fo:font-size="14pt" fo:letter-spacing="0.005cm" style:font-size-asian="14pt" style:font-name-complex="Times New Roman1" style:font-size-complex="14pt"/>
    </style:style>
    <style:style style:name="T74" style:family="text">
      <style:text-properties style:font-name="Times New Roman" fo:font-size="14pt" fo:letter-spacing="-0.014cm" style:font-size-asian="14pt" style:font-name-complex="Times New Roman1" style:font-size-complex="14pt"/>
    </style:style>
    <style:style style:name="T75" style:family="text">
      <style:text-properties style:font-name="Times New Roman" fo:font-size="14pt" fo:letter-spacing="-0.012cm" style:font-size-asian="14pt" style:font-name-complex="Times New Roman1" style:font-size-complex="14pt"/>
    </style:style>
    <style:style style:name="T76" style:family="text">
      <style:text-properties style:font-name="Times New Roman" fo:font-size="14pt" fo:letter-spacing="-0.005cm" style:font-size-asian="14pt" style:font-name-complex="Times New Roman1" style:font-size-complex="14pt"/>
    </style:style>
    <style:style style:name="T77" style:family="text">
      <style:text-properties fo:font-size="12pt" style:font-size-asian="12pt" style:font-size-complex="12pt"/>
    </style:style>
    <style:style style:name="T78" style:family="text">
      <style:text-properties fo:font-size="12pt" fo:font-weight="bold" style:font-size-asian="12pt" style:font-weight-asian="bold" style:font-size-complex="12pt"/>
    </style:style>
    <style:style style:name="T79" style:family="text">
      <style:text-properties fo:font-size="12pt" fo:font-style="italic" style:font-size-asian="12pt" style:font-style-asian="italic" style:font-size-complex="12pt"/>
    </style:style>
    <style:style style:name="T80" style:family="text">
      <style:text-properties fo:color="#00b050" fo:letter-spacing="-0.019cm" fo:font-weight="bold" style:font-weight-asian="bold" style:text-scale="105%"/>
    </style:style>
    <style:style style:name="T81" style:family="text">
      <style:text-properties fo:color="#00b050" style:font-name="Comic Sans MS" fo:font-size="10pt" fo:font-weight="bold" fo:background-color="#ffff00" style:font-size-asian="10pt" style:font-weight-asian="bold" style:font-name-complex="Times-BoldItalic" style:font-size-complex="10pt"/>
    </style:style>
    <style:style style:name="T82" style:family="text">
      <style:text-properties fo:color="#00b050" style:font-name="Comic Sans MS" fo:font-size="10pt" fo:font-weight="bold" style:font-size-asian="10pt" style:font-weight-asian="bold" style:font-name-complex="Times-BoldItalic" style:font-size-complex="10pt"/>
    </style:style>
    <style:style style:name="T83" style:family="text">
      <style:text-properties fo:color="#00b050" style:font-name="Comic Sans MS" fo:font-size="10pt" style:font-size-asian="10pt" style:font-name-complex="Times-BoldItalic" style:font-size-complex="10pt"/>
    </style:style>
    <style:style style:name="T84" style:family="text">
      <style:text-properties fo:color="#00b050" style:font-name="Comic Sans MS" fo:font-weight="bold" style:font-weight-asian="bold"/>
    </style:style>
    <style:style style:name="T85" style:family="text">
      <style:text-properties fo:color="#00b050" style:font-name="Comic Sans MS" fo:font-style="italic" style:font-style-asian="italic"/>
    </style:style>
    <style:style style:name="T86" style:family="text">
      <style:text-properties fo:color="#00b050" fo:letter-spacing="0.004cm" fo:font-weight="bold" style:font-weight-asian="bold"/>
    </style:style>
    <style:style style:name="T87" style:family="text">
      <style:text-properties fo:color="#00b050" fo:letter-spacing="0.004cm" fo:font-weight="bold" style:font-weight-asian="bold" style:text-scale="105%"/>
    </style:style>
    <style:style style:name="T88" style:family="text">
      <style:text-properties fo:color="#00b050" fo:letter-spacing="0.004cm" fo:font-weight="bold" style:font-weight-asian="bold" style:text-scale="81%"/>
    </style:style>
    <style:style style:name="T89" style:family="text">
      <style:text-properties fo:color="#00b050" fo:letter-spacing="0.004cm" fo:font-weight="bold" style:font-weight-asian="bold" style:text-scale="106%"/>
    </style:style>
    <style:style style:name="T90" style:family="text">
      <style:text-properties fo:color="#00b050" fo:letter-spacing="0.004cm" fo:font-weight="bold" style:font-weight-asian="bold" style:text-scale="104%"/>
    </style:style>
    <style:style style:name="T91" style:family="text">
      <style:text-properties fo:color="#00b050" fo:letter-spacing="0.004cm" fo:font-weight="bold" style:font-weight-asian="bold" style:text-scale="102%"/>
    </style:style>
    <style:style style:name="T92" style:family="text">
      <style:text-properties fo:color="#00b050" fo:letter-spacing="0.004cm" fo:font-weight="bold" style:font-weight-asian="bold" style:text-scale="103%"/>
    </style:style>
    <style:style style:name="T93" style:family="text">
      <style:text-properties fo:color="#00b050" fo:letter-spacing="0.004cm" fo:font-weight="bold" style:font-weight-asian="bold" style:text-scale="101%"/>
    </style:style>
    <style:style style:name="T94" style:family="text">
      <style:text-properties fo:color="#00b050" fo:letter-spacing="0.004cm" fo:font-weight="bold" style:font-weight-asian="bold" style:text-scale="96%"/>
    </style:style>
    <style:style style:name="T95" style:family="text">
      <style:text-properties fo:color="#00b050" fo:letter-spacing="0.004cm" fo:font-weight="bold" style:font-weight-asian="bold" style:text-scale="99%"/>
    </style:style>
    <style:style style:name="T96" style:family="text">
      <style:text-properties fo:color="#00b050" fo:letter-spacing="0.004cm" fo:font-weight="bold" style:font-weight-asian="bold" style:text-scale="111%"/>
    </style:style>
    <style:style style:name="T97" style:family="text">
      <style:text-properties fo:color="#00b050" fo:font-weight="bold" style:font-weight-asian="bold"/>
    </style:style>
    <style:style style:name="T98" style:family="text">
      <style:text-properties fo:color="#00b050" fo:font-weight="bold" style:font-weight-asian="bold" style:text-scale="93%"/>
    </style:style>
    <style:style style:name="T99" style:family="text">
      <style:text-properties fo:color="#00b050" fo:font-weight="bold" style:font-weight-asian="bold" style:text-scale="96%"/>
    </style:style>
    <style:style style:name="T100" style:family="text">
      <style:text-properties fo:color="#00b050" fo:font-weight="bold" style:font-weight-asian="bold" style:text-scale="101%"/>
    </style:style>
    <style:style style:name="T101" style:family="text">
      <style:text-properties fo:color="#00b050" fo:font-weight="bold" style:font-weight-asian="bold" style:text-scale="105%"/>
    </style:style>
    <style:style style:name="T102" style:family="text">
      <style:text-properties fo:color="#00b050" fo:font-weight="bold" style:font-weight-asian="bold" style:text-scale="82%"/>
    </style:style>
    <style:style style:name="T103" style:family="text">
      <style:text-properties fo:color="#00b050" fo:font-weight="bold" style:font-weight-asian="bold" style:font-weight-complex="bold"/>
    </style:style>
    <style:style style:name="T104" style:family="text">
      <style:text-properties fo:color="#00b050" fo:font-weight="bold" style:font-weight-asian="bold" style:text-scale="97%"/>
    </style:style>
    <style:style style:name="T105" style:family="text">
      <style:text-properties fo:color="#00b050" fo:font-weight="bold" style:font-weight-asian="bold" style:text-scale="99%"/>
    </style:style>
    <style:style style:name="T106" style:family="text">
      <style:text-properties fo:color="#00b050" fo:font-weight="bold" style:font-weight-asian="bold" style:text-scale="78%"/>
    </style:style>
    <style:style style:name="T107" style:family="text">
      <style:text-properties fo:color="#00b050" fo:font-weight="bold" style:font-weight-asian="bold" style:text-scale="92%"/>
    </style:style>
    <style:style style:name="T108" style:family="text">
      <style:text-properties fo:color="#00b050" fo:font-weight="bold" style:font-weight-asian="bold" style:text-scale="80%"/>
    </style:style>
    <style:style style:name="T109" style:family="text">
      <style:text-properties fo:color="#00b050" fo:font-weight="bold" style:font-weight-asian="bold" style:text-scale="102%"/>
    </style:style>
    <style:style style:name="T110" style:family="text">
      <style:text-properties fo:color="#00b050" fo:font-weight="bold" style:font-weight-asian="bold" style:text-scale="90%"/>
    </style:style>
    <style:style style:name="T111" style:family="text">
      <style:text-properties fo:color="#00b050" fo:font-weight="bold" style:font-weight-asian="bold" style:text-scale="103%"/>
    </style:style>
    <style:style style:name="T112" style:family="text">
      <style:text-properties fo:color="#00b050" fo:font-weight="bold" style:font-weight-asian="bold" style:text-scale="94%"/>
    </style:style>
    <style:style style:name="T113" style:family="text">
      <style:text-properties fo:color="#00b050" fo:font-weight="bold" style:font-weight-asian="bold" style:text-scale="111%"/>
    </style:style>
    <style:style style:name="T114" style:family="text">
      <style:text-properties fo:color="#00b050" fo:font-weight="bold" style:font-weight-asian="bold" style:text-scale="81%"/>
    </style:style>
    <style:style style:name="T115" style:family="text">
      <style:text-properties fo:color="#00b050" fo:font-weight="bold" style:font-weight-asian="bold" style:text-scale="79%"/>
    </style:style>
    <style:style style:name="T116" style:family="text">
      <style:text-properties fo:color="#00b050" fo:letter-spacing="-0.026cm" fo:font-weight="bold" style:font-weight-asian="bold"/>
    </style:style>
    <style:style style:name="T117" style:family="text">
      <style:text-properties fo:color="#00b050" fo:letter-spacing="0.012cm" fo:font-weight="bold" style:font-weight-asian="bold"/>
    </style:style>
    <style:style style:name="T118" style:family="text">
      <style:text-properties fo:color="#00b050" fo:letter-spacing="0.012cm" fo:font-weight="bold" style:font-weight-asian="bold" style:text-scale="93%"/>
    </style:style>
    <style:style style:name="T119" style:family="text">
      <style:text-properties fo:color="#00b050" fo:letter-spacing="0.012cm" fo:font-weight="bold" style:font-weight-asian="bold" style:text-scale="98%"/>
    </style:style>
    <style:style style:name="T120" style:family="text">
      <style:text-properties fo:color="#00b050" fo:letter-spacing="0.007cm" fo:font-weight="bold" style:font-weight-asian="bold"/>
    </style:style>
    <style:style style:name="T121" style:family="text">
      <style:text-properties fo:color="#00b050" fo:letter-spacing="0.007cm" fo:font-weight="bold" style:font-weight-asian="bold" style:text-scale="114%"/>
    </style:style>
    <style:style style:name="T122" style:family="text">
      <style:text-properties fo:color="#00b050" fo:letter-spacing="0.007cm" fo:font-weight="bold" style:font-weight-asian="bold" style:text-scale="96%"/>
    </style:style>
    <style:style style:name="T123" style:family="text">
      <style:text-properties fo:color="#00b050" fo:letter-spacing="0.007cm" fo:font-weight="bold" style:font-weight-asian="bold" style:text-scale="90%"/>
    </style:style>
    <style:style style:name="T124" style:family="text">
      <style:text-properties fo:color="#00b050" fo:letter-spacing="0.007cm" fo:font-style="italic" fo:font-weight="bold" style:font-style-asian="italic" style:font-weight-asian="bold"/>
    </style:style>
    <style:style style:name="T125" style:family="text">
      <style:text-properties fo:color="#00b050" fo:letter-spacing="0.002cm" fo:font-weight="bold" style:font-weight-asian="bold"/>
    </style:style>
    <style:style style:name="T126" style:family="text">
      <style:text-properties fo:color="#00b050" fo:letter-spacing="0.002cm" fo:font-weight="bold" style:font-weight-asian="bold" style:text-scale="103%"/>
    </style:style>
    <style:style style:name="T127" style:family="text">
      <style:text-properties fo:color="#00b050" fo:letter-spacing="0.002cm" fo:font-weight="bold" style:font-weight-asian="bold" style:text-scale="114%"/>
    </style:style>
    <style:style style:name="T128" style:family="text">
      <style:text-properties fo:color="#00b050" fo:letter-spacing="0.002cm" fo:font-weight="bold" style:font-weight-asian="bold" style:text-scale="105%"/>
    </style:style>
    <style:style style:name="T129" style:family="text">
      <style:text-properties fo:color="#00b050" fo:letter-spacing="0.002cm" fo:font-weight="bold" style:font-weight-asian="bold" style:text-scale="98%"/>
    </style:style>
    <style:style style:name="T130" style:family="text">
      <style:text-properties fo:color="#00b050" fo:letter-spacing="0.002cm" fo:font-weight="bold" style:font-weight-asian="bold" style:text-scale="102%"/>
    </style:style>
    <style:style style:name="T131" style:family="text">
      <style:text-properties fo:color="#00b050" fo:letter-spacing="0.002cm" fo:font-weight="bold" style:font-weight-asian="bold" style:text-scale="97%"/>
    </style:style>
    <style:style style:name="T132" style:family="text">
      <style:text-properties fo:color="#00b050" fo:letter-spacing="0.002cm" fo:font-weight="bold" style:font-weight-asian="bold" style:text-scale="90%"/>
    </style:style>
    <style:style style:name="T133" style:family="text">
      <style:text-properties fo:color="#00b050" fo:letter-spacing="0.002cm" fo:font-weight="bold" style:font-weight-asian="bold" style:text-scale="110%"/>
    </style:style>
    <style:style style:name="T134" style:family="text">
      <style:text-properties fo:color="#00b050" fo:letter-spacing="0.002cm" fo:font-weight="bold" style:font-weight-asian="bold" style:text-scale="86%"/>
    </style:style>
    <style:style style:name="T135" style:family="text">
      <style:text-properties fo:color="#00b050" fo:letter-spacing="0.002cm" fo:font-weight="bold" style:font-weight-asian="bold" style:text-scale="101%"/>
    </style:style>
    <style:style style:name="T136" style:family="text">
      <style:text-properties fo:color="#00b050" fo:letter-spacing="0.002cm" fo:font-weight="bold" style:font-weight-asian="bold" style:text-scale="91%"/>
    </style:style>
    <style:style style:name="T137" style:family="text">
      <style:text-properties fo:color="#00b050" fo:letter-spacing="0.002cm" fo:font-weight="bold" style:font-weight-asian="bold" style:text-scale="79%"/>
    </style:style>
    <style:style style:name="T138" style:family="text">
      <style:text-properties fo:color="#00b050" fo:letter-spacing="0.002cm" fo:font-style="italic" fo:font-weight="bold" style:font-style-asian="italic" style:font-weight-asian="bold"/>
    </style:style>
    <style:style style:name="T139" style:family="text">
      <style:text-properties fo:color="#00b050" fo:letter-spacing="0.005cm" fo:font-weight="bold" style:font-weight-asian="bold"/>
    </style:style>
    <style:style style:name="T140" style:family="text">
      <style:text-properties fo:color="#00b050" fo:letter-spacing="0.005cm" fo:font-weight="bold" style:font-weight-asian="bold" style:text-scale="96%"/>
    </style:style>
    <style:style style:name="T141" style:family="text">
      <style:text-properties fo:color="#00b050" fo:letter-spacing="0.005cm" fo:font-weight="bold" style:font-weight-asian="bold" style:text-scale="106%"/>
    </style:style>
    <style:style style:name="T142" style:family="text">
      <style:text-properties fo:color="#00b050" fo:letter-spacing="0.005cm" fo:font-weight="bold" style:font-weight-asian="bold" style:text-scale="104%"/>
    </style:style>
    <style:style style:name="T143" style:family="text">
      <style:text-properties fo:color="#00b050" fo:letter-spacing="0.005cm" fo:font-weight="bold" style:font-weight-asian="bold" style:text-scale="102%"/>
    </style:style>
    <style:style style:name="T144" style:family="text">
      <style:text-properties fo:color="#00b050" fo:letter-spacing="0.005cm" fo:font-weight="bold" style:font-weight-asian="bold" style:text-scale="93%"/>
    </style:style>
    <style:style style:name="T145" style:family="text">
      <style:text-properties fo:color="#00b050" fo:letter-spacing="0.005cm" fo:font-weight="bold" style:font-weight-asian="bold" style:text-scale="81%"/>
    </style:style>
    <style:style style:name="T146" style:family="text">
      <style:text-properties fo:color="#00b050" fo:letter-spacing="0.005cm" fo:font-weight="bold" style:font-weight-asian="bold" style:text-scale="105%"/>
    </style:style>
    <style:style style:name="T147" style:family="text">
      <style:text-properties fo:color="#00b050" fo:letter-spacing="0.005cm" fo:font-weight="bold" style:font-weight-asian="bold" style:text-scale="113%"/>
    </style:style>
    <style:style style:name="T148" style:family="text">
      <style:text-properties fo:color="#00b050" fo:letter-spacing="-0.011cm" fo:font-weight="bold" style:font-weight-asian="bold"/>
    </style:style>
    <style:style style:name="T149" style:family="text">
      <style:text-properties fo:color="#00b050" fo:letter-spacing="0.009cm" fo:font-weight="bold" style:font-weight-asian="bold"/>
    </style:style>
    <style:style style:name="T150" style:family="text">
      <style:text-properties fo:color="#00b050" fo:letter-spacing="0.009cm" fo:font-weight="bold" style:font-weight-asian="bold" style:text-scale="96%"/>
    </style:style>
    <style:style style:name="T151" style:family="text">
      <style:text-properties fo:color="#00b050" fo:letter-spacing="0.009cm" fo:font-weight="bold" style:font-weight-asian="bold" style:font-weight-complex="bold"/>
    </style:style>
    <style:style style:name="T152" style:family="text">
      <style:text-properties fo:color="#00b050" fo:letter-spacing="0.009cm" fo:font-weight="bold" style:font-weight-asian="bold" style:text-scale="110%"/>
    </style:style>
    <style:style style:name="T153" style:family="text">
      <style:text-properties fo:color="#00b050" fo:letter-spacing="-0.014cm" fo:font-weight="bold" style:font-weight-asian="bold"/>
    </style:style>
    <style:style style:name="T154" style:family="text">
      <style:text-properties fo:color="#00b050" fo:letter-spacing="0.021cm" fo:font-weight="bold" style:font-weight-asian="bold"/>
    </style:style>
    <style:style style:name="T155" style:family="text">
      <style:text-properties fo:color="#00b050" fo:letter-spacing="0.025cm" fo:font-weight="bold" style:font-weight-asian="bold"/>
    </style:style>
    <style:style style:name="T156" style:family="text">
      <style:text-properties fo:color="#00b050" style:font-name="Times New Roman" fo:font-size="12pt" fo:font-weight="bold" style:font-size-asian="12pt" style:font-weight-asian="bold" style:font-name-complex="Times New Roman1" style:font-size-complex="12pt"/>
    </style:style>
    <style:style style:name="T157" style:family="text">
      <style:text-properties fo:color="#00b050" style:font-name="Times New Roman" fo:font-size="12pt" style:text-underline-style="none" fo:font-weight="bold" style:font-size-asian="12pt" style:font-weight-asian="bold" style:font-name-complex="Times New Roman1" style:font-size-complex="12pt"/>
    </style:style>
    <style:style style:name="T158" style:family="text">
      <style:text-properties fo:color="#00b050" style:font-name="Times New Roman" fo:font-size="12pt" fo:font-style="italic" fo:font-weight="bold" style:font-size-asian="12pt" style:font-style-asian="italic" style:font-weight-asian="bold" style:font-name-complex="Times New Roman1" style:font-size-complex="12pt"/>
    </style:style>
    <style:style style:name="T159" style:family="text">
      <style:text-properties fo:color="#00b05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60" style:family="text">
      <style:text-properties fo:color="#00b050" style:font-name="Times New Roman" fo:font-weight="bold" style:font-weight-asian="bold" style:font-name-complex="Times New Roman1"/>
    </style:style>
    <style:style style:name="T161" style:family="text">
      <style:text-properties fo:color="#00b050" style:font-name="Times New Roman" fo:font-style="italic" fo:font-weight="bold" style:font-style-asian="italic" style:font-weight-asian="bold" style:font-name-complex="Times New Roman1"/>
    </style:style>
    <style:style style:name="T162" style:family="text">
      <style:text-properties fo:color="#00b050" fo:letter-spacing="-0.03cm" fo:font-weight="bold" style:font-weight-asian="bold" style:text-scale="97%"/>
    </style:style>
    <style:style style:name="T163" style:family="text">
      <style:text-properties fo:color="#00b050" fo:letter-spacing="-0.002cm" fo:font-weight="bold" style:font-weight-asian="bold"/>
    </style:style>
    <style:style style:name="T164" style:family="text">
      <style:text-properties fo:color="#00b050" fo:letter-spacing="-0.002cm" fo:font-weight="bold" style:font-weight-asian="bold" style:text-scale="97%"/>
    </style:style>
    <style:style style:name="T165" style:family="text">
      <style:text-properties fo:color="#00b050" fo:letter-spacing="-0.002cm" fo:font-weight="bold" style:font-weight-asian="bold" style:text-scale="78%"/>
    </style:style>
    <style:style style:name="T166" style:family="text">
      <style:text-properties fo:color="#00b050" fo:letter-spacing="-0.002cm" fo:font-weight="bold" style:font-weight-asian="bold" style:text-scale="92%"/>
    </style:style>
    <style:style style:name="T167" style:family="text">
      <style:text-properties fo:color="#00b050" fo:letter-spacing="-0.002cm" fo:font-weight="bold" style:font-weight-asian="bold" style:text-scale="101%"/>
    </style:style>
    <style:style style:name="T168" style:family="text">
      <style:text-properties fo:color="#00b050" fo:letter-spacing="-0.002cm" fo:font-weight="bold" style:font-weight-asian="bold" style:text-scale="99%"/>
    </style:style>
    <style:style style:name="T169" style:family="text">
      <style:text-properties fo:color="#00b050" fo:letter-spacing="-0.002cm" fo:font-weight="bold" style:font-weight-asian="bold" style:text-scale="111%"/>
    </style:style>
    <style:style style:name="T170" style:family="text">
      <style:text-properties fo:color="#00b050" fo:letter-spacing="-0.002cm" fo:font-weight="bold" style:font-weight-asian="bold" style:text-scale="95%"/>
    </style:style>
    <style:style style:name="T171" style:family="text">
      <style:text-properties fo:color="#00b050" fo:letter-spacing="-0.002cm" fo:font-style="italic" fo:font-weight="bold" style:font-style-asian="italic" style:font-weight-asian="bold"/>
    </style:style>
    <style:style style:name="T172" style:family="text">
      <style:text-properties fo:color="#00b050" fo:letter-spacing="-0.004cm" fo:font-weight="bold" style:font-weight-asian="bold"/>
    </style:style>
    <style:style style:name="T173" style:family="text">
      <style:text-properties fo:color="#00b050" fo:letter-spacing="-0.004cm" fo:font-weight="bold" style:font-weight-asian="bold" style:text-scale="110%"/>
    </style:style>
    <style:style style:name="T174" style:family="text">
      <style:text-properties fo:color="#00b050" fo:letter-spacing="-0.004cm" fo:font-weight="bold" style:font-weight-asian="bold" style:text-scale="92%"/>
    </style:style>
    <style:style style:name="T175" style:family="text">
      <style:text-properties fo:color="#00b050" fo:letter-spacing="-0.004cm" fo:font-weight="bold" style:font-weight-asian="bold" style:text-scale="103%"/>
    </style:style>
    <style:style style:name="T176" style:family="text">
      <style:text-properties fo:color="#00b050" fo:letter-spacing="-0.034cm" fo:font-weight="bold" style:font-weight-asian="bold"/>
    </style:style>
    <style:style style:name="T177" style:family="text">
      <style:text-properties fo:color="#00b050" fo:letter-spacing="-0.018cm" fo:font-weight="bold" style:font-weight-asian="bold"/>
    </style:style>
    <style:style style:name="T178" style:family="text">
      <style:text-properties fo:color="#00b050" fo:font-style="italic" fo:font-weight="bold" style:font-style-asian="italic" style:font-weight-asian="bold"/>
    </style:style>
    <style:style style:name="T179" style:family="text">
      <style:text-properties fo:color="#00b050" fo:font-style="italic" fo:font-weight="bold" style:font-style-asian="italic" style:font-weight-asian="bold" style:font-style-complex="italic"/>
    </style:style>
    <style:style style:name="T180" style:family="text">
      <style:text-properties fo:color="#00b050" fo:letter-spacing="-0.005cm" fo:font-weight="bold" style:font-weight-asian="bold"/>
    </style:style>
    <style:style style:name="T181" style:family="text">
      <style:text-properties fo:color="#00b050" fo:letter-spacing="-0.007cm" fo:font-weight="bold" style:font-weight-asian="bold"/>
    </style:style>
    <style:style style:name="T182" style:family="text">
      <style:text-properties fo:color="#00b050" fo:letter-spacing="0.011cm" fo:font-weight="bold" style:font-weight-asian="bold"/>
    </style:style>
    <style:style style:name="T183" style:family="text">
      <style:text-properties fo:color="#00b050" fo:letter-spacing="0.014cm" fo:font-weight="bold" style:font-weight-asian="bold"/>
    </style:style>
    <style:style style:name="T184" style:family="text">
      <style:text-properties fo:color="#00b050" fo:letter-spacing="0.051cm" fo:font-weight="bold" style:font-weight-asian="bold"/>
    </style:style>
    <style:style style:name="T185" style:family="text">
      <style:text-properties fo:color="#00b050" fo:letter-spacing="0.053cm" fo:font-weight="bold" style:font-weight-asian="bold"/>
    </style:style>
    <style:style style:name="T186" style:family="text">
      <style:text-properties fo:color="#00b050" fo:letter-spacing="0.049cm" fo:font-weight="bold" style:font-weight-asian="bold"/>
    </style:style>
    <style:style style:name="T187" style:family="text">
      <style:text-properties fo:color="#00b050" fo:letter-spacing="-0.009cm" fo:font-weight="bold" style:font-weight-asian="bold"/>
    </style:style>
    <style:style style:name="T188" style:family="text">
      <style:text-properties fo:color="#00b050" fo:letter-spacing="0.058cm" fo:font-weight="bold" style:font-weight-asian="bold"/>
    </style:style>
    <style:style style:name="T189" style:family="text">
      <style:text-properties fo:color="#00b050" fo:letter-spacing="0.056cm" fo:font-weight="bold" style:font-weight-asian="bold"/>
    </style:style>
    <style:style style:name="T190" style:family="text">
      <style:text-properties fo:color="#00b050" fo:letter-spacing="0.055cm" fo:font-weight="bold" style:font-weight-asian="bold"/>
    </style:style>
    <style:style style:name="T191" style:family="text">
      <style:text-properties fo:color="#00b050" fo:letter-spacing="0.032cm" fo:font-weight="bold" style:font-weight-asian="bold"/>
    </style:style>
    <style:style style:name="T192" style:family="text">
      <style:text-properties fo:color="#00b050" fo:letter-spacing="0.028cm" fo:font-weight="bold" style:font-weight-asian="bold"/>
    </style:style>
    <style:style style:name="T193" style:family="text">
      <style:text-properties fo:color="#00b050" fo:letter-spacing="0.03cm" fo:font-weight="bold" style:font-weight-asian="bold"/>
    </style:style>
    <style:style style:name="T194" style:family="text">
      <style:text-properties fo:color="#00b050" fo:letter-spacing="0.035cm" fo:font-weight="bold" style:font-weight-asian="bold"/>
    </style:style>
    <style:style style:name="T195" style:family="text">
      <style:text-properties fo:color="#00b050" fo:letter-spacing="0.034cm" fo:font-weight="bold" style:font-weight-asian="bold"/>
    </style:style>
    <style:style style:name="T196" style:family="text">
      <style:text-properties fo:color="#00b050" fo:letter-spacing="-0.012cm" fo:font-weight="bold" style:font-weight-asian="bold"/>
    </style:style>
    <style:style style:name="T197" style:family="text">
      <style:text-properties fo:color="#00b050" fo:letter-spacing="0.037cm" fo:font-weight="bold" style:font-weight-asian="bold"/>
    </style:style>
    <style:style style:name="T198" style:family="text">
      <style:text-properties fo:color="#00b050" fo:letter-spacing="0.095cm" fo:font-weight="bold" style:font-weight-asian="bold"/>
    </style:style>
    <style:style style:name="T199" style:family="text">
      <style:text-properties fo:color="#00b050" fo:font-size="11pt" style:font-size-asian="11pt" style:font-size-complex="11pt"/>
    </style:style>
    <style:style style:name="T200" style:family="text">
      <style:text-properties fo:color="#00b050" fo:font-size="11pt" fo:font-weight="bold" style:font-size-asian="11pt" style:font-weight-asian="bold" style:font-size-complex="11pt"/>
    </style:style>
    <style:style style:name="T201" style:family="text">
      <style:text-properties fo:font-size="14pt" style:font-size-asian="14pt" style:font-size-complex="14pt"/>
    </style:style>
    <style:style style:name="T202" style:family="text">
      <style:text-properties fo:font-size="14pt" style:text-underline-style="solid" style:text-underline-width="auto" style:text-underline-color="font-color" fo:font-weight="bold" style:font-size-asian="14pt" style:font-weight-asian="bold" style:font-size-complex="14pt"/>
    </style:style>
    <style:style style:name="T203" style:family="text">
      <style:text-properties fo:font-size="14pt" fo:font-weight="bold" style:font-size-asian="14pt" style:font-weight-asian="bold" style:font-size-complex="14pt"/>
    </style:style>
    <style:style style:name="T204" style:family="text">
      <style:text-properties fo:color="#000000" fo:font-weight="bold" style:font-weight-asian="bold"/>
    </style:style>
    <style:style style:name="Sect1" style:family="section">
      <style:section-properties style:editable="false">
        <style:columns fo:column-count="2">
          <style:column style:rel-width="32732*" fo:start-indent="0cm" fo:end-indent="0.298cm"/>
          <style:column style:rel-width="32803*" fo:start-indent="0.29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able:table table:name="Tableau1" table:style-name="Tableau1">
        <table:table-column table:style-name="Tableau1.A"/>
        <table:table-column table:style-name="Tableau1.B"/>
        <table:table-row table:style-name="Tableau1.1">
          <table:table-cell table:style-name="Tableau1.A1" office:value-type="string">
            <text:p text:style-name="P5"/>
            <text:p text:style-name="P5">Séance vocabulaire</text:p>
            <text:p text:style-name="P14"/>
            <text:p text:style-name="P7"/>
          </table:table-cell>
          <table:table-cell table:style-name="Tableau1.A1" office:value-type="string">
            <text:p text:style-name="P22"/>
            <text:p text:style-name="P28"><text:span text:style-name="T7">COMPRENDRE LE <text:s/>FONCTIONNEMENT DE LA LANGUE</text:span><text:span text:style-name="T8"> </text:span></text:p>
            <text:p text:style-name="P91"><text:s/></text:p>
            <text:p text:style-name="P27"/>
          </table:table-cell>
        </table:table-row>
      </table:table>
      <text:p text:style-name="Footer"/>
      <text:section text:style-name="Sect1" text:name="TextSection">
        <text:p text:style-name="Standard"/>
      </text:section>
      <text:section text:style-name="Sect2" text:name="Section1">
        <text:p text:style-name="P36"><text:span text:style-name="T20">Fiche élève</text:span><text:span text:style-name="T21"> </text:span></text:p>
        <text:list xml:id="list2420619232012304776" text:style-name="WWNum1">
          <text:list-item>
            <text:p text:style-name="P117"><text:span text:style-name="T21">« Dictateur »</text:span><text:span text:style-name="T22"> </text:span>Le terme vient du latin « <text:span text:style-name="T2">dictatura »</text:span>, qui désignait, à l'époque de la République romaine, une magistrature exceptionnelle qui attribuait tous les pouvoirs à un seul homme (le dictateur – étymologiquement « celui qui parle »). Cette magistrature suprême, assortie de règles de désignation précises et temporaires (six mois maximum), était accordée en cas de danger grave contre la République. </text:p>
          </text:list-item>
        </text:list>
        <text:list xml:id="list3116412575801933449" text:style-name="WWNum2">
          <text:list-item>
            <text:p text:style-name="P126">Aujourd’hui le mot « dictateur » a-t-il la même signification?</text:p>
          </text:list-item>
          <text:list-item>
            <text:p text:style-name="P127">Citez trois dictateurs européens du XX siècle ?</text:p>
          </text:list-item>
          <text:list-item>
            <text:p text:style-name="P129">Dans quel but le dictateur romain <text:s/>était-il nommé ? </text:p>
          </text:list-item>
          <text:list-item>
            <text:p text:style-name="P129">Cette nomination était-elle définitive ?</text:p>
          </text:list-item>
          <text:list-item>
            <text:p text:style-name="P127">Pensez-vous que les trois dictateurs européens cités dans la question C peuvent-ils être comparés à un dictateur de la République romaine ?</text:p>
          </text:list-item>
        </text:list>
        <text:p text:style-name="P59"/>
        <text:list xml:id="list29671517" text:continue-list="list2420619232012304776" text:style-name="WWNum1">
          <text:list-item>
            <text:p text:style-name="P117"><text:span text:style-name="T24">« Totalitaire »</text:span><text:span text:style-name="T23"> vient du latin « totus » = </text:span><text:span text:style-name="T25">« tout entier ».</text:span><text:span text:style-name="T23"> Cet adjectif apparait en 1934 avec comme sens </text:span><text:span text:style-name="T25">« qui n’admet aucune forme légale d’opposition ».</text:span></text:p>
          </text:list-item>
        </text:list>
        <text:list xml:id="list8230058617470752997" text:style-name="WWNum3">
          <text:list-item>
            <text:p text:style-name="P128">En 1934, quels états européens pouvait-on qualifier de « totalitaires » ?</text:p>
          </text:list-item>
          <text:list-item>
            <text:p text:style-name="P128"><text:s/>Existe-il aujourd’hui encore des états totalitaires ? Si, oui lesquels ?</text:p>
          </text:list-item>
        </text:list>
        <text:list xml:id="list29652360" text:continue-list="list29671517" text:style-name="WWNum1">
          <text:list-item>
            <text:p text:style-name="P101"><text:span text:style-name="T67">« Fascisme »</text:span><text:span text:style-name="T66"> <text:s/>Nom commun masculin vient de l’italien <text:s/></text:span><text:span text:style-name="T68">« fascismo »</text:span><text:span text:style-name="T66"> <text:s/>même famille que  </text:span><text:span text:style-name="T68">« fascio »</text:span><text:span text:style-name="T66"> (=  faisceau), faisant référence aux </text:span><text:span text:style-name="T68">« fasces lictoriae ». Les « fasce lictoriae » </text:span><text:span text:style-name="T66">étaient l’emblème de l’autorité porté par les magistrats sous la République romaine. </text:span></text:p>
          </text:list-item>
        </text:list>
        <text:p text:style-name="P52"><text:span text:style-name="T66">Il <text:s/>est ensuite repris par Benito Mussolini, <text:s/>surnommait le <text:s/></text:span><text:span text:style-name="T68">« Duce »</text:span><text:span text:style-name="T66"> en latin </text:span><text:span text:style-name="T68">« dux, ducis »</text:span><text:span text:style-name="T66"> (= le chef), qui fonde son mouvement d’extrême droite en 1919. Il sera au pouvoir de 1922 à 1943.</text:span></text:p>
        <text:list xml:id="list2826723570118412501" text:style-name="WWNum4">
          <text:list-item>
            <text:p text:style-name="P102">Retrouvez trois mots de la même famille et <text:s/>donnez leur classe grammaticale.</text:p>
          </text:list-item>
          <text:list-item>
            <text:p text:style-name="P102">Citez trois pays européens qui ont eu un gouvernement fasciste au vingtième siècle ?</text:p>
          </text:list-item>
        </text:list>
        <text:p text:style-name="P36"/>
        <text:list xml:id="list29670018" text:continue-list="list29652360" text:style-name="WWNum1">
          <text:list-item>
            <text:p text:style-name="P117"><text:span text:style-name="T26">L’adjectif </text:span><text:span text:style-name="T30">« Stalinien »</text:span><text:span text:style-name="T26"> signifie : </text:span></text:p>
          </text:list-item>
        </text:list>
        <text:list xml:id="list2261365704607589606" text:style-name="WWNum6">
          <text:list-item>
            <text:p text:style-name="P130">Propre au régime autoritaire instauré par Staline ou relatif à Staline ?</text:p>
          </text:list-item>
          <text:list-item>
            <text:p text:style-name="P130">Comment se nommait véritablement Staline ?</text:p>
          </text:list-item>
          <text:list-item>
            <text:p text:style-name="P118"><text:span text:style-name="T26">Staline utilise ce pseudonyme </text:span>formé sur le mot russe « сталь » [<text:span text:style-name="T2">stal</text:span>], qui signifie acier. Expliquez ce choix ?</text:p>
          </text:list-item>
          <text:list-item>
            <text:p text:style-name="P130">Quels adjectifs peut-on employer pour caractériser un régime qui ne respecte pas les libertés démocratiques ?</text:p>
          </text:list-item>
        </text:list>
        <text:p text:style-name="P60"/>
        <text:list xml:id="list29666784" text:continue-list="list29670018" text:style-name="WWNum1">
          <text:list-item>
            <text:p text:style-name="P117"><text:span text:style-name="T30">« Nazisme »</text:span><text:span text:style-name="T26"> </text:span></text:p>
          </text:list-item>
        </text:list>
        <text:list xml:id="list3034404871560786021" text:style-name="WWNum20">
          <text:list-item>
            <text:p text:style-name="P131"><text:soft-page-break/>Quelle est l’étymologie de ce mot ?</text:p>
          </text:list-item>
          <text:list-item>
            <text:p text:style-name="P131">Trouvez deux mots de la même famille.</text:p>
          </text:list-item>
        </text:list>
      </text:section>
      <text:p text:style-name="P80">Correction</text:p>
      <text:p text:style-name="P36"><text:span text:style-name="T20">Fiche élève</text:span><text:span text:style-name="T21"> </text:span></text:p>
      <text:list xml:id="list6032663001496220518" text:style-name="WWNum16">
        <text:list-item>
          <text:p text:style-name="P119"><text:span text:style-name="T21">« Dictateur »</text:span><text:span text:style-name="T22"> </text:span></text:p>
        </text:list-item>
      </text:list>
      <text:list xml:id="list8838377180650687106" text:style-name="WWNum7">
        <text:list-item>
          <text:p text:style-name="P120"><text:span text:style-name="T86">U</text:span><text:span text:style-name="T97">n</text:span><text:span text:style-name="T116"> </text:span><text:span text:style-name="T87">d</text:span><text:span text:style-name="T88">i</text:span><text:span text:style-name="T118">c</text:span><text:span text:style-name="T121">t</text:span><text:span text:style-name="T126">a</text:span><text:span text:style-name="T127">t</text:span><text:span text:style-name="T89">e</text:span><text:span text:style-name="T90">u</text:span><text:span text:style-name="T98">r</text:span><text:span text:style-name="T86"> </text:span><text:span text:style-name="T120">e</text:span><text:span text:style-name="T125">x</text:span><text:span text:style-name="T139">e</text:span><text:span text:style-name="T86">r</text:span><text:span text:style-name="T125">c</text:span><text:span text:style-name="T97">e</text:span><text:span text:style-name="T148"> </text:span><text:span text:style-name="T140">l</text:span><text:span text:style-name="T99">e</text:span><text:span text:style-name="T150"> </text:span><text:span text:style-name="T120">p</text:span><text:span text:style-name="T139">ou</text:span><text:span text:style-name="T125">v</text:span><text:span text:style-name="T139">o</text:span><text:span text:style-name="T86">i</text:span><text:span text:style-name="T97">r</text:span><text:span text:style-name="T153"> </text:span><text:span text:style-name="T139">d</text:span><text:span text:style-name="T97">e</text:span><text:span text:style-name="T154"> </text:span><text:span text:style-name="T91">m</text:span><text:span text:style-name="T92">a</text:span><text:span text:style-name="T87">n</text:span><text:span text:style-name="T88">i</text:span><text:span text:style-name="T141">è</text:span><text:span text:style-name="T93">r</text:span><text:span text:style-name="T100">e</text:span><text:span text:style-name="T86"> </text:span><text:span text:style-name="T126">a</text:span><text:span text:style-name="T142">u</text:span><text:span text:style-name="T127">t</text:span><text:span text:style-name="T143">o</text:span><text:span text:style-name="T144">r</text:span><text:span text:style-name="T145">i</text:span><text:span text:style-name="T121">t</text:span><text:span text:style-name="T92">a</text:span><text:span text:style-name="T94">ir</text:span><text:span text:style-name="T99">e</text:span><text:span text:style-name="T86"> </text:span><text:span text:style-name="T139">e</text:span><text:span text:style-name="T97">t</text:span><text:span text:style-name="T155"> </text:span><text:span text:style-name="T122">s</text:span><text:span text:style-name="T92">a</text:span><text:span text:style-name="T128">n</text:span><text:span text:style-name="T99">s </text:span><text:span text:style-name="T146">p</text:span><text:span text:style-name="T129">a</text:span><text:span text:style-name="T119">r</text:span><text:span text:style-name="T147">t</text:span><text:span text:style-name="T130">a</text:span><text:span text:style-name="T92">g</text:span><text:span text:style-name="T101">e</text:span><text:span text:style-name="T102">.</text:span></text:p>
        </text:list-item>
        <text:list-item>
          <text:p text:style-name="P103">Staline (1878-1953, URSS) / Mussolini (1883-1943, Italie) / Hitler (1889-1945, Allemagne) / Franco (1892-1975, Espagne)</text:p>
        </text:list-item>
        <text:list-item>
          <text:p text:style-name="P107">Pour sauver la République romaine.</text:p>
        </text:list-item>
        <text:list-item>
          <text:p text:style-name="P107">Non maximum 6 mois.</text:p>
        </text:list-item>
        <text:list-item>
          <text:p text:style-name="P103">Non car ils ne respectent aucune règle, aucune loi et ils n’ont pas pour but de sauver une République. <text:s/></text:p>
        </text:list-item>
      </text:list>
      <text:list xml:id="list29654497" text:continue-list="list6032663001496220518" text:style-name="WWNum16">
        <text:list-item>
          <text:p text:style-name="P119"><text:span text:style-name="T21">« Totalitaire »</text:span><text:span text:style-name="T22"> </text:span></text:p>
        </text:list-item>
      </text:list>
      <text:list xml:id="list39803886514423945" text:style-name="WWNum17">
        <text:list-item>
          <text:p text:style-name="P104">En 1934, les états totalitaires concernés sont l’Allemagne, l’Italie <text:s/>et l’URSS.</text:p>
        </text:list-item>
        <text:list-item>
          <text:p text:style-name="P121"><text:span text:style-name="T80"><text:s/>Oui, </text:span><text:span text:style-name="T97">la Corée du Nord et l’Érythrée sont des dictatures.</text:span></text:p>
        </text:list-item>
      </text:list>
      <text:list xml:id="list29654212" text:continue-list="list29654497" text:style-name="WWNum16">
        <text:list-item>
          <text:p text:style-name="P109"><text:span text:style-name="T67">« Fascisme »</text:span><text:span text:style-name="T66"> </text:span></text:p>
        </text:list-item>
      </text:list>
      <text:list xml:id="list7493102061603292104" text:style-name="WWNum19">
        <text:list-item>
          <text:p text:style-name="P105"/>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3">Nom</text:p>
          </table:table-cell>
          <table:table-cell table:style-name="Tableau2.A1" office:value-type="string">
            <text:p text:style-name="P93">Adjectif</text:p>
          </table:table-cell>
          <table:table-cell table:style-name="Tableau2.A1" office:value-type="string">
            <text:p text:style-name="P93">verbe</text:p>
          </table:table-cell>
        </table:table-row>
        <table:table-row table:style-name="Tableau2.1">
          <table:table-cell table:style-name="Tableau2.A1" office:value-type="string">
            <text:list xml:id="list852544503805146882" text:style-name="WWNum18">
              <text:list-item>
                <text:p text:style-name="P95"><text:a xlink:type="simple" xlink:href="https://fr.wiktionary.org/wiki/antifascisme" text:style-name="Internet_20_link" text:visited-style-name="Visited_20_Internet_20_Link">antifascisme</text:a><text:span text:style-name="T157"> </text:span><text:span text:style-name="T156">ou  </text:span><text:a xlink:type="simple" xlink:href="https://fr.wiktionary.org/w/index.php?title=anti-fascisme&amp;action=edit&amp;redlink=1" text:style-name="Internet_20_link" text:visited-style-name="Visited_20_Internet_20_Link"><text:span text:style-name="T157">anti-fascisme</text:span></text:a></text:p>
              </text:list-item>
              <text:list-item>
                <text:p text:style-name="P95"><text:a xlink:type="simple" xlink:href="https://fr.wiktionary.org/wiki/néofascisme" text:style-name="Internet_20_link" text:visited-style-name="Visited_20_Internet_20_Link">néofascisme</text:a><text:span text:style-name="T157"> </text:span><text:span text:style-name="T156">ou </text:span><text:a xlink:type="simple" xlink:href="https://fr.wiktionary.org/w/index.php?title=néo-fascisme&amp;action=edit&amp;redlink=1" text:style-name="Internet_20_link" text:visited-style-name="Visited_20_Internet_20_Link"><text:span text:style-name="T157">néofascisme</text:span></text:a></text:p>
              </text:list-item>
            </text:list>
            <text:p text:style-name="P53"/>
            <text:p text:style-name="P30"/>
          </table:table-cell>
          <table:table-cell table:style-name="Tableau2.A1" office:value-type="string">
            <text:list xml:id="list1014480520556632300" text:style-name="WWNum5">
              <text:list-item>
                <text:p text:style-name="P96"><text:a xlink:type="simple" xlink:href="https://fr.wiktionary.org/wiki/fasciste" text:style-name="Internet_20_link" text:visited-style-name="Visited_20_Internet_20_Link"><text:span text:style-name="T157">fasciste</text:span></text:a></text:p>
              </text:list-item>
              <text:list-item>
                <text:p text:style-name="P96"><text:a xlink:type="simple" xlink:href="https://fr.wiktionary.org/wiki/antifasciste" text:style-name="Internet_20_link" text:visited-style-name="Visited_20_Internet_20_Link">antifasciste</text:a><text:span text:style-name="T157"> </text:span><text:span text:style-name="T156">ou </text:span><text:a xlink:type="simple" xlink:href="https://fr.wiktionary.org/w/index.php?title=anti-fasciste&amp;action=edit&amp;redlink=1" text:style-name="Internet_20_link" text:visited-style-name="Visited_20_Internet_20_Link"><text:span text:style-name="T157">anti-fasciste</text:span></text:a></text:p>
              </text:list-item>
              <text:list-item>
                <text:p text:style-name="P96"><text:a xlink:type="simple" xlink:href="https://fr.wiktionary.org/wiki/néofascisme" text:style-name="Internet_20_link" text:visited-style-name="Visited_20_Internet_20_Link">néofasciste</text:a><text:span text:style-name="T157"> </text:span><text:span text:style-name="T156">ou </text:span><text:a xlink:type="simple" xlink:href="https://fr.wiktionary.org/w/index.php?title=néo-fascisme&amp;action=edit&amp;redlink=1" text:style-name="Internet_20_link" text:visited-style-name="Visited_20_Internet_20_Link"><text:span text:style-name="T157">néo-fasciste</text:span></text:a></text:p>
              </text:list-item>
              <text:list-item>
                <text:p text:style-name="P96"><text:a xlink:type="simple" xlink:href="https://fr.wiktionary.org/wiki/fascisant" text:style-name="Internet_20_link" text:visited-style-name="Visited_20_Internet_20_Link">fascisant</text:a><text:span text:style-name="T157">(e)</text:span></text:p>
              </text:list-item>
            </text:list>
            <text:p text:style-name="P55"/>
            <text:p text:style-name="P30"/>
          </table:table-cell>
          <table:table-cell table:style-name="Tableau2.A1" office:value-type="string">
            <text:list xml:id="list29666277" text:continue-numbering="true" text:style-name="WWNum5">
              <text:list-item>
                <text:p text:style-name="P96"><text:a xlink:type="simple" xlink:href="https://fr.wiktionary.org/wiki/fasciser" text:style-name="Internet_20_link" text:visited-style-name="Visited_20_Internet_20_Link"><text:span text:style-name="T157">fasciser</text:span></text:a></text:p>
              </text:list-item>
            </text:list>
            <text:p text:style-name="P55"/>
          </table:table-cell>
        </table:table-row>
      </table:table>
      <text:p text:style-name="P58"/>
      <text:list xml:id="list29651432" text:continue-list="list7493102061603292104" text:style-name="WWNum19">
        <text:list-item>
          <text:p text:style-name="P105">L’Allemagne, l’Italie, l’Espagne, le Portugal et la Grèce ont connu des régimes fascistes au vingtième siècle.</text:p>
        </text:list-item>
      </text:list>
      <text:p text:style-name="P49"/>
      <text:list xml:id="list7777942289756619948" text:style-name="WWNum21">
        <text:list-item>
          <text:p text:style-name="P122">L’adjectif <text:span text:style-name="T5">« Stalinien »</text:span> signifie : </text:p>
        </text:list-item>
      </text:list>
      <text:list xml:id="list1697774732955569745" text:style-name="WWNum8">
        <text:list-item>
          <text:p text:style-name="P132">Propre au régime autoritaire instauré par Staline </text:p>
        </text:list-item>
        <text:list-item>
          <text:p text:style-name="P123"><text:span text:style-name="T97">Le vrai nom de Staline est  </text:span><text:span text:style-name="T103">Joseph Vissarionovitch Djougachvili</text:span><text:span text:style-name="T97">.</text:span></text:p>
        </text:list-item>
        <text:list-item>
          <text:p text:style-name="P123"><text:span text:style-name="T149">Mais depuis 1913, son nom de plume dans le Parti est Staline (= l’homme d’acier, en </text:span><text:a xlink:type="simple" xlink:href="https://www.caminteresse.fr/culture/les-russes-en-cinq-idees-recues-1170300/" text:style-name="Internet_20_link" text:visited-style-name="Visited_20_Internet_20_Link"><text:span text:style-name="T151">russe</text:span></text:a><text:span text:style-name="T97">)</text:span><text:span text:style-name="T149">. Acier est un métal des plus résistants. Son programme économique est lié à <text:s/>la guerre, l’industrie lourde etc.</text:span></text:p>
        </text:list-item>
        <text:list-item>
          <text:p text:style-name="P123"><text:span text:style-name="T104">R</text:span><text:span text:style-name="T131">é</text:span><text:span text:style-name="T104">gime</text:span><text:span text:style-name="T162"> </text:span><text:span text:style-name="T164">a</text:span><text:span text:style-name="T104">u</text:span><text:span text:style-name="T173">t</text:span><text:span text:style-name="T105">o</text:span><text:span text:style-name="T132">r</text:span><text:span text:style-name="T106">i</text:span><text:span text:style-name="T133">t</text:span><text:span text:style-name="T163">a</text:span><text:span text:style-name="T107">ir</text:span><text:span text:style-name="T174">e</text:span><text:span text:style-name="T108">,</text:span><text:span text:style-name="T176"> </text:span><text:span text:style-name="T109">d</text:span><text:span text:style-name="T106">i</text:span><text:span text:style-name="T123">c</text:span><text:span text:style-name="T133">t</text:span><text:span text:style-name="T163">a</text:span><text:span text:style-name="T173">t</text:span><text:span text:style-name="T105">o</text:span><text:span text:style-name="T110">r</text:span><text:span text:style-name="T165">i</text:span><text:span text:style-name="T107">a</text:span><text:span text:style-name="T166">l</text:span><text:span text:style-name="T108">,</text:span><text:span text:style-name="T176"> </text:span><text:span text:style-name="T152">t</text:span><text:span text:style-name="T134">y</text:span><text:span text:style-name="T132">r</text:span><text:span text:style-name="T163">a</text:span><text:span text:style-name="T167">nn</text:span><text:span text:style-name="T106">i</text:span><text:span text:style-name="T100">qu</text:span><text:span text:style-name="T175">e</text:span><text:span text:style-name="T108">,</text:span><text:span text:style-name="T176"> </text:span><text:span text:style-name="T109">d</text:span><text:span text:style-name="T111">e</text:span><text:span text:style-name="T166">s</text:span><text:span text:style-name="T130">p</text:span><text:span text:style-name="T168">o</text:span><text:span text:style-name="T112">ti</text:span><text:span text:style-name="T100">qu</text:span><text:span text:style-name="T175">e</text:span><text:span text:style-name="T108">, </text:span><text:span text:style-name="T97">a</text:span><text:span text:style-name="T135">u</text:span><text:span text:style-name="T169">t</text:span><text:span text:style-name="T95">o</text:span><text:span text:style-name="T136">c</text:span><text:span text:style-name="T132">r</text:span><text:span text:style-name="T163">a</text:span><text:span text:style-name="T113">t</text:span><text:span text:style-name="T137">i</text:span><text:span text:style-name="T109">q</text:span><text:span text:style-name="T135">u</text:span><text:span text:style-name="T175">e</text:span><text:span text:style-name="T114">,</text:span><text:span text:style-name="T177"> </text:span><text:span text:style-name="T169">t</text:span><text:span text:style-name="T105">o</text:span><text:span text:style-name="T96">t</text:span><text:span text:style-name="T97">a</text:span><text:span text:style-name="T108">l</text:span><text:span text:style-name="T137">i</text:span><text:span text:style-name="T96">t</text:span><text:span text:style-name="T97">a</text:span><text:span text:style-name="T115">i</text:span><text:span text:style-name="T110">r</text:span><text:span text:style-name="T170">e.</text:span></text:p>
        </text:list-item>
      </text:list>
      <text:p text:style-name="P61"/>
      <text:list xml:id="list29647288" text:continue-list="list7777942289756619948" text:style-name="WWNum21">
        <text:list-item>
          <text:p text:style-name="P122"><text:span text:style-name="T30">« Nazisme »</text:span><text:span text:style-name="T26"> </text:span></text:p>
        </text:list-item>
      </text:list>
      <text:list xml:id="list2830200075804909947" text:style-name="WWNum22">
        <text:list-item>
          <text:p text:style-name="P110"><text:s/><text:span text:style-name="T156">Etymologie : contraction du mot allemand </text:span><text:span text:style-name="T158">« nationalsozialismus »</text:span><text:span text:style-name="T156"> (= national-socialisme).</text:span></text:p>
        </text:list-item>
        <text:list-item>
          <text:p text:style-name="P86"><text:span text:style-name="T97">nazi, </text:span><text:a xlink:type="simple" xlink:href="https://fr.wiktionary.org/wiki/nazifier" text:style-name="Internet_20_link" text:visited-style-name="Visited_20_Internet_20_Link"><text:span text:style-name="T97">nazifier</text:span></text:a><text:span text:style-name="T97">, </text:span><text:a xlink:type="simple" xlink:href="https://fr.wiktionary.org/wiki/naziste" text:style-name="Internet_20_link" text:visited-style-name="Visited_20_Internet_20_Link"><text:span text:style-name="T97">naziste</text:span></text:a><text:span text:style-name="T97"> </text:span><text:span text:style-name="emploi"><text:span text:style-name="T179">(</text:span></text:span><text:a xlink:type="simple" xlink:href="#V" text:style-name="Internet_20_link" text:visited-style-name="Visited_20_Internet_20_Link"><text:span text:style-name="T179">Vieilli</text:span></text:a><text:span text:style-name="emploi"><text:span text:style-name="T179">)</text:span></text:span><text:span text:style-name="T97">, </text:span><text:a xlink:type="simple" xlink:href="https://fr.wiktionary.org/wiki/nazillon" text:style-name="Internet_20_link" text:visited-style-name="Visited_20_Internet_20_Link"><text:span text:style-name="T97">nazillon</text:span></text:a><text:span text:style-name="T97">, </text:span><text:a xlink:type="simple" xlink:href="https://fr.wiktionary.org/wiki/néo-nazi" text:style-name="Internet_20_link" text:visited-style-name="Visited_20_Internet_20_Link"><text:span text:style-name="T97">néo-nazi</text:span></text:a><text:span text:style-name="T97">, </text:span><text:a xlink:type="simple" xlink:href="https://fr.wiktionary.org/wiki/néo-nazisme" text:style-name="Internet_20_link" text:visited-style-name="Visited_20_Internet_20_Link"><text:span text:style-name="T97">néo-nazisme</text:span></text:a><text:span text:style-name="T97">, </text:span><text:a xlink:type="simple" xlink:href="https://fr.wiktionary.org/wiki/dénazification" text:style-name="Internet_20_link" text:visited-style-name="Visited_20_Internet_20_Link"><text:span text:style-name="T97">dénazification</text:span></text:a><text:span text:style-name="T97">, </text:span><text:a xlink:type="simple" xlink:href="https://fr.wiktionary.org/wiki/dénazifier" text:style-name="Internet_20_link" text:visited-style-name="Visited_20_Internet_20_Link"><text:span text:style-name="T97">dénazifier</text:span></text:a><text:span text:style-name="T97">, renazifier etc.</text:span></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5"/>
            <text:p text:style-name="P5">Séance définir ce texte comme une nouvelle</text:p>
            <text:p text:style-name="P15"/>
            <text:p text:style-name="P7"/>
          </table:table-cell>
          <table:table-cell table:style-name="Tableau3.A1" office:value-type="string">
            <text:p text:style-name="P23"/>
            <text:p text:style-name="P92">LIRE</text:p>
            <text:p text:style-name="P24"/>
            <text:p text:style-name="P100"/>
          </table:table-cell>
        </table:table-row>
      </table:table>
      <text:p text:style-name="P2"/>
      <text:p text:style-name="P36"><text:span text:style-name="T20">Fiche élève</text:span><text:span text:style-name="T21"> <text:s/></text:span><text:span text:style-name="T202">Matin Brun</text:span><text:span text:style-name="T203"> :</text:span><text:span text:style-name="T201"> Pourquoi peut-on dire qu'un texte est une nouvelle?</text:span><text:span text:style-name="T204"> </text:span></text:p>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6729478058521496086" text:style-name="WWNum26">
        <text:list-item>
          <text:p text:style-name="P111">------------------------------------------------------------------------------------------------------------------------------------------------</text:p>
        </text:list-item>
      </text:list>
      <text:p text:style-name="P50"/>
      <text:p text:style-name="No_20_Spacing"><text:span text:style-name="T6">Correction :</text:span><text:span text:style-name="T5"> </text:span></text:p>
      <text:list xml:id="list870306815007793043" text:style-name="WWNum12">
        <text:list-item>
          <text:p text:style-name="P112"><text:span text:style-name="T67">Être court </text:span><text:span text:style-name="T66">(1 à 15 pages)</text:span></text:p>
        </text:list-item>
      </text:list>
      <text:list xml:id="list1628088822798478884" text:style-name="WWNum13">
        <text:list-item>
          <text:p text:style-name="P113"><text:span text:style-name="T159">Matin Brun</text:span><text:span text:style-name="T156"> est une nouvelle, c’est donc un texte très court (11 pages pour le livre et 3 pages pour le document proposé).</text:span></text:p>
        </text:list-item>
      </text:list>
      <text:list xml:id="list29677830" text:continue-list="list870306815007793043" text:style-name="WWNum12">
        <text:list-item>
          <text:p text:style-name="P112"><text:span text:style-name="T66">Avoir </text:span><text:span text:style-name="T67">peu de personnages <text:s/></text:span></text:p>
        </text:list-item>
      </text:list>
      <text:list xml:id="list1963033576331295328" text:style-name="WWNum14">
        <text:list-item>
          <text:p text:style-name="P106">Deux personnages : Charlie, le narrateur et son ami.</text:p>
        </text:list-item>
      </text:list>
      <text:p text:style-name="P6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3">Qui sont les personnages ?</text:p>
          </table:table-cell>
          <table:table-cell table:style-name="Tableau4.A1" office:value-type="string">
            <text:list xml:id="list8696094015463297166" text:style-name="Outline">
              <text:list-item>
                <text:list>
                  <text:list-item>
                    <text:list>
                      <text:list-item>
                        <text:h text:style-name="P90" text:outline-level="3">JE</text:h>
                      </text:list-item>
                    </text:list>
                  </text:list-item>
                </text:list>
              </text:list-item>
            </text:list>
          </table:table-cell>
          <table:table-cell table:style-name="Tableau4.A1" office:value-type="string">
            <text:list xml:id="list29670020" text:continue-numbering="true" text:style-name="Outline">
              <text:list-item>
                <text:list>
                  <text:list-item>
                    <text:list>
                      <text:list-item>
                        <text:h text:style-name="P90" text:outline-level="3">CHARLIE</text:h>
                      </text:list-item>
                    </text:list>
                  </text:list-item>
                </text:list>
              </text:list-item>
            </text:list>
          </table:table-cell>
        </table:table-row>
        <table:table-row table:style-name="Tableau4.1">
          <table:table-cell table:style-name="Tableau4.A1" office:value-type="string">
            <text:p text:style-name="P83">Que remarque-t-on de leur identité ?</text:p>
          </table:table-cell>
          <table:table-cell table:style-name="Tableau4.A1" office:value-type="string">
            <text:list xml:id="list29666714" text:continue-numbering="true" text:style-name="Outline">
              <text:list-item>
                <text:list>
                  <text:list-item>
                    <text:h text:style-name="P89" text:outline-level="2">Pas d’état civil</text:h>
                  </text:list-item>
                </text:list>
              </text:list-item>
            </text:list>
          </table:table-cell>
          <table:table-cell table:style-name="Tableau4.A1" office:value-type="string">
            <text:p text:style-name="P85">Ce n’est pas un nom mais un prénom et c’est un petit nom</text:p>
          </table:table-cell>
        </table:table-row>
        <table:table-row table:style-name="Tableau4.1">
          <table:table-cell table:style-name="Tableau4.A1" office:value-type="string">
            <text:p text:style-name="P83">Comment sont-ils décrits dans l’œuvre ?</text:p>
          </table:table-cell>
          <table:table-cell table:style-name="Tableau4.A1" office:value-type="string">
            <text:list xml:id="list29656213" text:continue-numbering="true" text:style-name="Outline">
              <text:list-item>
                <text:list>
                  <text:list-item>
                    <text:h text:style-name="P89" text:outline-level="2">Pas de description physique</text:h>
                  </text:list-item>
                </text:list>
              </text:list-item>
            </text:list>
          </table:table-cell>
          <table:table-cell table:style-name="Tableau4.A1" office:value-type="string">
            <text:list xml:id="list29674013" text:continue-numbering="true" text:style-name="Outline">
              <text:list-item>
                <text:list>
                  <text:list-item>
                    <text:h text:style-name="P89" text:outline-level="2">Pas de description physique</text:h>
                  </text:list-item>
                </text:list>
              </text:list-item>
            </text:list>
          </table:table-cell>
        </table:table-row>
        <table:table-row table:style-name="Tableau4.1">
          <table:table-cell table:style-name="Tableau4.A1" office:value-type="string">
            <text:p text:style-name="P83">Quel est leur caractère ?</text:p>
          </table:table-cell>
          <table:table-cell table:style-name="Tableau4.A1" table:number-columns-spanned="2" office:value-type="string">
            <text:p text:style-name="P3">gentil, influençable, lâche, obéissant</text:p>
            <text:p text:style-name="P3"/>
          </table:table-cell>
          <table:covered-table-cell/>
        </table:table-row>
      </table:table>
      <text:p text:style-name="P64"/>
      <text:list xml:id="list29673612" text:continue-list="list29677830" text:style-name="WWNum12">
        <text:list-item>
          <text:p text:style-name="P112"><text:span text:style-name="T67">Peu ou pas de description</text:span><text:span text:style-name="T66"> (personnages, lieux, etc.)</text:span></text:p>
        </text:list-item>
      </text:list>
      <text:list xml:id="list29660381" text:continue-list="list1963033576331295328" text:style-name="WWNum14">
        <text:list-item>
          <text:p text:style-name="P106">L’auteur ne perd pas de temps à présenter les personnages (le narrateur et son ami Charlie), le lieu ou l’époque du récit. </text:p>
        </text:list-item>
      </text:list>
      <text:p text:style-name="P63"/>
      <text:list xml:id="list29653755" text:continue-list="list29673612" text:style-name="WWNum12">
        <text:list-item>
          <text:p text:style-name="P112"><text:span text:style-name="T67">Ancré dans la réalité</text:span><text:span text:style-name="T66"> (même si c'est fantastique, vous devez avoir des points de repère bien réels)</text:span></text:p>
        </text:list-item>
      </text:list>
      <text:p text:style-name="P64"/>
      <text:list xml:id="list8605412768662036441" text:style-name="WWNum15">
        <text:list-item>
          <text:p text:style-name="P115"><text:span text:style-name="T125">R</text:span><text:span text:style-name="T97">DV</text:span><text:span text:style-name="T180"> </text:span><text:span text:style-name="T97">de</text:span><text:span text:style-name="T172"> </text:span><text:span text:style-name="T97">d</text:span><text:span text:style-name="T163">e</text:span><text:span text:style-name="T97">ux</text:span><text:span text:style-name="T172"> </text:span><text:span text:style-name="T97">p</text:span><text:span text:style-name="T163">er</text:span><text:span text:style-name="T97">sonn</text:span><text:span text:style-name="T86">a</text:span><text:span text:style-name="T172">g</text:span><text:span text:style-name="T163">e</text:span><text:span text:style-name="T97">s</text:span><text:span text:style-name="T148"> </text:span><text:span text:style-name="T97">à</text:span><text:span text:style-name="T163"> </text:span><text:span text:style-name="T125">l</text:span><text:span text:style-name="T97">a</text:span><text:span text:style-name="T86"> </text:span><text:span text:style-name="T125">t</text:span><text:span text:style-name="T163">erra</text:span><text:span text:style-name="T97">sse</text:span><text:span text:style-name="T181"> </text:span><text:span text:style-name="T86">d</text:span><text:span text:style-name="T163">’</text:span><text:span text:style-name="T97">un</text:span><text:span text:style-name="T181"> </text:span><text:span text:style-name="T163">c</text:span><text:span text:style-name="T86">a</text:span><text:span text:style-name="T163">fé</text:span><text:span text:style-name="T97">. </text:span></text:p>
        </text:list-item>
        <text:list-item>
          <text:p text:style-name="P115"><text:span text:style-name="T97">D</text:span><text:span text:style-name="T125">e</text:span><text:span text:style-name="T97">ux</text:span><text:span text:style-name="T182"> </text:span><text:span text:style-name="T125">a</text:span><text:span text:style-name="T172">m</text:span><text:span text:style-name="T97">is,</text:span><text:span text:style-name="T183"> </text:span><text:span text:style-name="T163">C</text:span><text:span text:style-name="T97">h</text:span><text:span text:style-name="T125">a</text:span><text:span text:style-name="T163">r</text:span><text:span text:style-name="T97">lie</text:span><text:span text:style-name="T117"> </text:span><text:span text:style-name="T163">e</text:span><text:span text:style-name="T97">t</text:span><text:span text:style-name="T182"> </text:span><text:span text:style-name="T97">le</text:span><text:span text:style-name="T117"> </text:span><text:span text:style-name="T97">n</text:span><text:span text:style-name="T163">a</text:span><text:span text:style-name="T125">r</text:span><text:span text:style-name="T163">ra</text:span><text:span text:style-name="T97">t</text:span><text:span text:style-name="T163">e</text:span><text:span text:style-name="T181">u</text:span><text:span text:style-name="T163">r</text:span><text:span text:style-name="T97">, d</text:span><text:span text:style-name="T163">a</text:span><text:span text:style-name="T97">ns</text:span><text:span text:style-name="T183"> </text:span><text:span text:style-name="T172">l</text:span><text:span text:style-name="T97">e</text:span><text:span text:style-name="T117"> </text:span><text:span text:style-name="T97">midi de</text:span><text:span text:style-name="T184"> </text:span><text:span text:style-name="T97">la</text:span><text:span text:style-name="T184"> </text:span><text:span text:style-name="T163">F</text:span><text:span text:style-name="T125">r</text:span><text:span text:style-name="T163">a</text:span><text:span text:style-name="T97">n</text:span><text:span text:style-name="T163">c</text:span><text:span text:style-name="T125">e</text:span><text:span text:style-name="T97">,</text:span><text:span text:style-name="T185"> </text:span><text:span text:style-name="T172">p</text:span><text:span text:style-name="T125">a</text:span><text:span text:style-name="T163">r</text:span><text:span text:style-name="T97">t</text:span><text:span text:style-name="T163">a</text:span><text:span text:style-name="T97">g</text:span><text:span text:style-name="T125">e</text:span><text:span text:style-name="T97">nt</text:span><text:span text:style-name="T186"> </text:span><text:span text:style-name="T97">un</text:span><text:span text:style-name="T185"> </text:span><text:span text:style-name="T172">m</text:span><text:span text:style-name="T97">om</text:span><text:span text:style-name="T163">e</text:span><text:span text:style-name="T97">nt</text:span><text:span text:style-name="T185"> </text:span><text:span text:style-name="T97">de</text:span><text:span text:style-name="T184"> </text:span><text:span text:style-name="T97">d</text:span><text:span text:style-name="T163">é</text:span><text:span text:style-name="T97">t</text:span><text:span text:style-name="T163">e</text:span><text:span text:style-name="T97">nt</text:span><text:span text:style-name="T163">e</text:span><text:span text:style-name="T97">. </text:span></text:p>
        </text:list-item>
        <text:list-item>
          <text:p text:style-name="P115"><text:span text:style-name="T97">Ch</text:span><text:span text:style-name="T163">ar</text:span><text:span text:style-name="T97">lie</text:span><text:span text:style-name="T125"> </text:span><text:span text:style-name="T172">s</text:span><text:span text:style-name="T97">ign</text:span><text:span text:style-name="T125">a</text:span><text:span text:style-name="T172">l</text:span><text:span text:style-name="T97">e</text:span><text:span text:style-name="T125"> </text:span><text:span text:style-name="T97">que</text:span><text:span text:style-name="T163"> </text:span><text:span text:style-name="T97">son </text:span><text:span text:style-name="T163">c</text:span><text:span text:style-name="T97">hi</text:span><text:span text:style-name="T125">e</text:span><text:span text:style-name="T97">n </text:span><text:span text:style-name="T163">e</text:span><text:span text:style-name="T97">st mo</text:span><text:span text:style-name="T163">r</text:span><text:span text:style-name="T97">t…</text:span></text:p>
        </text:list-item>
      </text:list>
      <text:p text:style-name="P65"/>
      <text:list xml:id="list29671841" text:continue-list="list29653755" text:style-name="WWNum12">
        <text:list-item>
          <text:p text:style-name="P112"><text:span text:style-name="T78">Un schéma narratif complet</text:span><text:span text:style-name="T77"> </text:span><text:span text:style-name="T79">(situation initiale, élément perturbateur, péripéties, élément perturbateur, situation finale) </text:span></text:p>
        </text:list-item>
      </text:list>
      <text:p text:style-name="P40"/>
      <table:table table:name="Tableau5" table:style-name="Tableau5">
        <table:table-column table:style-name="Tableau5.A"/>
        <table:table-column table:style-name="Tableau5.B"/>
        <table:table-row table:style-name="Tableau5.1">
          <table:table-cell table:style-name="Tableau5.A1" office:value-type="string">
            <text:p text:style-name="P34"/>
            <text:p text:style-name="P28"><text:span text:style-name="T69">Situ</text:span><text:span text:style-name="T70">a</text:span><text:span text:style-name="T69">tion</text:span><text:span text:style-name="T71"> </text:span><text:span text:style-name="T69">ini</text:span><text:span text:style-name="T72">t</text:span><text:span text:style-name="T69">i</text:span><text:span text:style-name="T70">a</text:span><text:span text:style-name="T69">le</text:span><text:span text:style-name="T72"> </text:span><text:span text:style-name="T69"><text:s/></text:span></text:p>
            <text:p text:style-name="P34"/>
          </table:table-cell>
          <table:table-cell table:style-name="Tableau5.A1" office:value-type="string">
            <text:p text:style-name="P66"/>
            <text:list xml:id="list3505885755866127484" text:style-name="WWNum9">
              <text:list-item>
                <text:p text:style-name="P133"><text:span text:style-name="T125">R</text:span><text:span text:style-name="T97">DV</text:span><text:span text:style-name="T180"> </text:span><text:span text:style-name="T97">de</text:span><text:span text:style-name="T172"> </text:span><text:span text:style-name="T97">d</text:span><text:span text:style-name="T163">e</text:span><text:span text:style-name="T97">ux</text:span><text:span text:style-name="T172"> </text:span><text:span text:style-name="T97">p</text:span><text:span text:style-name="T163">er</text:span><text:span text:style-name="T97">sonn</text:span><text:span text:style-name="T86">a</text:span><text:span text:style-name="T172">g</text:span><text:span text:style-name="T163">e</text:span><text:span text:style-name="T97">s</text:span><text:span text:style-name="T148"> </text:span><text:span text:style-name="T97">à</text:span><text:span text:style-name="T163"> </text:span><text:span text:style-name="T125">l</text:span><text:span text:style-name="T97">a</text:span><text:span text:style-name="T86"> </text:span><text:span text:style-name="T125">t</text:span><text:span text:style-name="T163">erra</text:span><text:span text:style-name="T97">sse</text:span><text:span text:style-name="T181"> </text:span><text:span text:style-name="T86">d</text:span><text:span text:style-name="T163">’</text:span><text:span text:style-name="T97">un</text:span><text:span text:style-name="T181"> </text:span><text:span text:style-name="T163">c</text:span><text:span text:style-name="T86">a</text:span><text:span text:style-name="T163">fé</text:span><text:span text:style-name="T97">. </text:span></text:p>
              </text:list-item>
              <text:list-item>
                <text:p text:style-name="P133"><text:span text:style-name="T97">D</text:span><text:span text:style-name="T125">e</text:span><text:span text:style-name="T97">ux</text:span><text:span text:style-name="T182"> </text:span><text:span text:style-name="T125">a</text:span><text:span text:style-name="T172">m</text:span><text:span text:style-name="T97">is,</text:span><text:span text:style-name="T183"> </text:span><text:span text:style-name="T163">C</text:span><text:span text:style-name="T97">h</text:span><text:span text:style-name="T125">a</text:span><text:span text:style-name="T163">r</text:span><text:span text:style-name="T97">lie</text:span><text:span text:style-name="T117"> </text:span><text:span text:style-name="T163">e</text:span><text:span text:style-name="T97">t</text:span><text:span text:style-name="T182"> </text:span><text:span text:style-name="T97">le</text:span><text:span text:style-name="T117"> </text:span><text:span text:style-name="T97">n</text:span><text:span text:style-name="T163">a</text:span><text:span text:style-name="T125">r</text:span><text:span text:style-name="T163">ra</text:span><text:span text:style-name="T97">t</text:span><text:span text:style-name="T163">e</text:span><text:span text:style-name="T181">u</text:span><text:span text:style-name="T163">r</text:span><text:span text:style-name="T97">, d</text:span><text:span text:style-name="T163">a</text:span><text:span text:style-name="T97">ns</text:span><text:span text:style-name="T183"> </text:span><text:span text:style-name="T172">l</text:span><text:span text:style-name="T97">e</text:span><text:span text:style-name="T117"> </text:span><text:span text:style-name="T97">midi de</text:span><text:span text:style-name="T184"> </text:span><text:span text:style-name="T97">la</text:span><text:span text:style-name="T184"> </text:span><text:span text:style-name="T163">F</text:span><text:span text:style-name="T125">r</text:span><text:span text:style-name="T163">a</text:span><text:span text:style-name="T97">n</text:span><text:span text:style-name="T163">c</text:span><text:span text:style-name="T125">e</text:span><text:span text:style-name="T97">,</text:span><text:span text:style-name="T185"> </text:span><text:span text:style-name="T172">p</text:span><text:span text:style-name="T125">a</text:span><text:span text:style-name="T163">r</text:span><text:span text:style-name="T97">t</text:span><text:span text:style-name="T163">a</text:span><text:span text:style-name="T97">g</text:span><text:span text:style-name="T125">e</text:span><text:span text:style-name="T97">nt</text:span><text:span text:style-name="T186"> </text:span><text:span text:style-name="T97">un</text:span><text:span text:style-name="T185"> </text:span><text:span text:style-name="T172">m</text:span><text:span text:style-name="T97">om</text:span><text:span text:style-name="T163">e</text:span><text:span text:style-name="T97">nt</text:span><text:span text:style-name="T185"> </text:span><text:span text:style-name="T97">de</text:span><text:span text:style-name="T184"> </text:span><text:span text:style-name="T97">d</text:span><text:span text:style-name="T163">é</text:span><text:span text:style-name="T97">t</text:span><text:span text:style-name="T163">e</text:span><text:span text:style-name="T97">nt</text:span><text:span text:style-name="T163">e</text:span><text:span text:style-name="T97">. </text:span></text:p>
              </text:list-item>
              <text:list-item>
                <text:p text:style-name="P133"><text:span text:style-name="T97">Ch</text:span><text:span text:style-name="T163">ar</text:span><text:span text:style-name="T97">lie</text:span><text:span text:style-name="T125"> </text:span><text:span text:style-name="T172">s</text:span><text:span text:style-name="T97">ign</text:span><text:span text:style-name="T125">a</text:span><text:span text:style-name="T172">l</text:span><text:span text:style-name="T97">e</text:span><text:span text:style-name="T125"> </text:span><text:span text:style-name="T97">que</text:span><text:span text:style-name="T163"> </text:span><text:span text:style-name="T97">son </text:span><text:span text:style-name="T163">c</text:span><text:span text:style-name="T97">hi</text:span><text:span text:style-name="T125">e</text:span><text:span text:style-name="T97">n </text:span><text:span text:style-name="T163">e</text:span><text:span text:style-name="T97">st mo</text:span><text:span text:style-name="T163">r</text:span><text:span text:style-name="T97">t…</text:span></text:p>
              </text:list-item>
            </text:list>
            <text:p text:style-name="P18"/>
          </table:table-cell>
        </table:table-row>
        <text:soft-page-break/>
        <table:table-row table:style-name="Tableau5.1">
          <table:table-cell table:style-name="Tableau5.A1" office:value-type="string">
            <text:p text:style-name="P28"><text:span text:style-name="T69">El</text:span><text:span text:style-name="T70">é</text:span><text:span text:style-name="T69">m</text:span><text:span text:style-name="T70">e</text:span><text:span text:style-name="T69">nt</text:span><text:span text:style-name="T70"> </text:span><text:span text:style-name="T69">p</text:span><text:span text:style-name="T70">er</text:span><text:span text:style-name="T69">tu</text:span><text:span text:style-name="T70">r</text:span><text:span text:style-name="T69">b</text:span><text:span text:style-name="T70">a</text:span><text:span text:style-name="T73">t</text:span><text:span text:style-name="T70">e</text:span><text:span text:style-name="T69">ur</text:span><text:span text:style-name="T74"> </text:span></text:p>
            <text:p text:style-name="P34"/>
          </table:table-cell>
          <table:table-cell table:style-name="Tableau5.A1" office:value-type="string">
            <text:list xml:id="list3398855938434333188" text:style-name="WWNum10">
              <text:list-item>
                <text:p text:style-name="P144"><text:span text:style-name="T97"><text:s/>«</text:span><text:span text:style-name="T180"> L</text:span><text:span text:style-name="T97">o</text:span><text:span text:style-name="T163">r</text:span><text:span text:style-name="T97">sq</text:span><text:span text:style-name="T86">u</text:span><text:span text:style-name="T163">’</text:span><text:span text:style-name="T125">i</text:span><text:span text:style-name="T97">l</text:span><text:span text:style-name="T148"> </text:span><text:span text:style-name="T125">m</text:span><text:span text:style-name="T163">’</text:span><text:span text:style-name="T97">a</text:span><text:span text:style-name="T172"> </text:span><text:span text:style-name="T97">d</text:span><text:span text:style-name="T125">i</text:span><text:span text:style-name="T97">t</text:span><text:span text:style-name="T163"> </text:span><text:span text:style-name="T97">qu</text:span><text:span text:style-name="T163">’</text:span><text:span text:style-name="T125">i</text:span><text:span text:style-name="T97">l</text:span><text:span text:style-name="T180"> </text:span><text:span text:style-name="T163">a</text:span><text:span text:style-name="T86">v</text:span><text:span text:style-name="T163">a</text:span><text:span text:style-name="T125">i</text:span><text:span text:style-name="T97">t</text:span><text:span text:style-name="T163"> </text:span><text:span text:style-name="T97">dû</text:span><text:span text:style-name="T172"> </text:span><text:span text:style-name="T163">fa</text:span><text:span text:style-name="T125">i</text:span><text:span text:style-name="T163">r</text:span><text:span text:style-name="T97">e</text:span><text:span text:style-name="T180"> </text:span><text:span text:style-name="T97">p</text:span><text:span text:style-name="T125">i</text:span><text:span text:style-name="T97">qu</text:span><text:span text:style-name="T86">e</text:span><text:span text:style-name="T97">r</text:span><text:span text:style-name="T187"> </text:span><text:span text:style-name="T97">son</text:span><text:span text:style-name="T180"> </text:span><text:span text:style-name="T163">c</text:span><text:span text:style-name="T86">h</text:span><text:span text:style-name="T125">i</text:span><text:span text:style-name="T163">e</text:span><text:span text:style-name="T97">n</text:span><text:span text:style-name="T139"> </text:span><text:span text:style-name="T97">»</text:span><text:span text:style-name="T153"> <text:s/></text:span><text:span text:style-name="T97">Com</text:span><text:span text:style-name="T172">m</text:span><text:span text:style-name="T97">e</text:span><text:span text:style-name="T188"> </text:span><text:span text:style-name="T97">il</text:span><text:span text:style-name="T185"> </text:span><text:span text:style-name="T97">n</text:span><text:span text:style-name="T125">’</text:span><text:span text:style-name="T163">é</text:span><text:span text:style-name="T97">t</text:span><text:span text:style-name="T163">a</text:span><text:span text:style-name="T97">it</text:span><text:span text:style-name="T189"> </text:span><text:span text:style-name="T97">p</text:span><text:span text:style-name="T163">a</text:span><text:span text:style-name="T97">s</text:span><text:span text:style-name="T189"> </text:span><text:span text:style-name="T97">b</text:span><text:span text:style-name="T163">r</text:span><text:span text:style-name="T97">un,</text:span><text:span text:style-name="T189"> </text:span><text:span text:style-name="T97">il</text:span><text:span text:style-name="T189"> </text:span><text:span text:style-name="T172">l</text:span><text:span text:style-name="T125">’</text:span><text:span text:style-name="T97">a</text:span><text:span text:style-name="T190"> </text:span><text:span text:style-name="T163">f</text:span><text:span text:style-name="T125">a</text:span><text:span text:style-name="T97">it</text:span><text:span text:style-name="T189"> </text:span><text:span text:style-name="T172">p</text:span><text:span text:style-name="T97">iqu</text:span><text:span text:style-name="T125">e</text:span><text:span text:style-name="T163">r</text:span><text:span text:style-name="T97">…</text:span></text:p>
              </text:list-item>
              <text:list-item>
                <text:p text:style-name="P144"><text:span text:style-name="T97"><text:s/>Ainsi</text:span><text:span text:style-name="T191"> </text:span><text:span text:style-name="T97">qu</text:span><text:span text:style-name="T192">’</text:span><text:span text:style-name="T97">a</text:span><text:span text:style-name="T193"> </text:span><text:span text:style-name="T97">dû</text:span><text:span text:style-name="T191"> </text:span><text:span text:style-name="T172">l</text:span><text:span text:style-name="T97">e</text:span><text:span text:style-name="T193"> </text:span><text:span text:style-name="T163">f</text:span><text:span text:style-name="T125">a</text:span><text:span text:style-name="T97">i</text:span><text:span text:style-name="T163">r</text:span><text:span text:style-name="T97">e</text:span><text:span text:style-name="T193"> </text:span><text:span text:style-name="T97">le</text:span><text:span text:style-name="T193"> </text:span><text:span text:style-name="T97">n</text:span><text:span text:style-name="T163">arr</text:span><text:span text:style-name="T125">a</text:span><text:span text:style-name="T97">t</text:span><text:span text:style-name="T163">e</text:span><text:span text:style-name="T97">ur</text:span><text:span text:style-name="T193"> </text:span><text:span text:style-name="T97">pour</text:span><text:span text:style-name="T193"> </text:span><text:span text:style-name="T97">son chat le mois précédent =  amertume du narrateur.</text:span></text:p>
              </text:list-item>
              <text:list-item>
                <text:p text:style-name="P145">Rappel des chats</text:p>
              </text:list-item>
            </text:list>
            <text:p text:style-name="P17"/>
          </table:table-cell>
        </table:table-row>
        <table:table-row table:style-name="Tableau5.1">
          <table:table-cell table:style-name="Tableau5.A1" office:value-type="string">
            <text:p text:style-name="P99">Péripéties </text:p>
            <text:p text:style-name="P34"/>
          </table:table-cell>
          <table:table-cell table:style-name="Tableau5.A1" office:value-type="string">
            <text:list xml:id="list3636007408496586196" text:style-name="WWNum11">
              <text:list-item>
                <text:p text:style-name="P134"><text:span text:style-name="T182">« Quelques temps après » : les livres e</text:span><text:span text:style-name="T97">t le </text:span><text:span text:style-name="T172">j</text:span><text:span text:style-name="T97">ou</text:span><text:span text:style-name="T125">r</text:span><text:span text:style-name="T97">n</text:span><text:span text:style-name="T163">a</text:span><text:span text:style-name="T97">l </text:span><text:span text:style-name="T182">« </text:span><text:span text:style-name="T97">Le </text:span><text:span text:style-name="T125">Q</text:span><text:span text:style-name="T97">uo</text:span><text:span text:style-name="T172">t</text:span><text:span text:style-name="T97">idi</text:span><text:span text:style-name="T163">e</text:span><text:span text:style-name="T97">n »</text:span><text:span text:style-name="T183"> </text:span><text:span text:style-name="T97">sont int</text:span><text:span text:style-name="T163">er</text:span><text:span text:style-name="T97">dits</text:span></text:p>
              </text:list-item>
              <text:list-item>
                <text:p text:style-name="P134"><text:span text:style-name="T97">«</text:span><text:span text:style-name="T180"> </text:span><text:span text:style-name="T163">a</text:span><text:span text:style-name="T86">p</text:span><text:span text:style-name="T163">rè</text:span><text:span text:style-name="T97">s</text:span><text:span text:style-name="T180"> </text:span><text:span text:style-name="T86">ç</text:span><text:span text:style-name="T97">a</text:span><text:span text:style-name="T163"> a</text:span><text:span text:style-name="T86">v</text:span><text:span text:style-name="T163">a</text:span><text:span text:style-name="T125">i</text:span><text:span text:style-name="T97">t</text:span><text:span text:style-name="T163"> é</text:span><text:span text:style-name="T125">t</text:span><text:span text:style-name="T97">é</text:span><text:span text:style-name="T120"> </text:span><text:span text:style-name="T97">»</text:span><text:span text:style-name="T153"> </text:span><text:span text:style-name="T97">: </text:span><text:span text:style-name="T139">l</text:span><text:span text:style-name="T86">e</text:span><text:span text:style-name="T97">s</text:span><text:span text:style-name="T163"> </text:span><text:span text:style-name="T125">li</text:span><text:span text:style-name="T97">v</text:span><text:span text:style-name="T163">re</text:span><text:span text:style-name="T97">s</text:span><text:span text:style-name="T180"> </text:span><text:span text:style-name="T97">de</text:span><text:span text:style-name="T172"> </text:span><text:span text:style-name="T125">l</text:span><text:span text:style-name="T97">a</text:span><text:span text:style-name="T163"> </text:span><text:span text:style-name="T97">b</text:span><text:span text:style-name="T125">i</text:span><text:span text:style-name="T97">b</text:span><text:span text:style-name="T125">li</text:span><text:span text:style-name="T97">o</text:span><text:span text:style-name="T125">t</text:span><text:span text:style-name="T97">h</text:span><text:span text:style-name="T163">è</text:span><text:span text:style-name="T97">qu</text:span><text:span text:style-name="T163">e</text:span><text:span text:style-name="T97">, Un</text:span><text:span text:style-name="T86"> </text:span><text:span text:style-name="T172">j</text:span><text:span text:style-name="T97">ou</text:span><text:span text:style-name="T163">r</text:span><text:span text:style-name="T97">n</text:span><text:span text:style-name="T125">a</text:span><text:span text:style-name="T97">l d</text:span><text:span text:style-name="T163">’</text:span><text:span text:style-name="T97">Et</text:span><text:span text:style-name="T163">a</text:span><text:span text:style-name="T97">t,</text:span><text:span text:style-name="T86"> </text:span><text:span text:style-name="T171">L</text:span><text:span text:style-name="T138">e</text:span><text:span text:style-name="T178">s </text:span><text:span text:style-name="T171">N</text:span><text:span text:style-name="T178">ou</text:span><text:span text:style-name="T138">v</text:span><text:span text:style-name="T171">e</text:span><text:span text:style-name="T178">ll</text:span><text:span text:style-name="T171">e</text:span><text:span text:style-name="T178">s brun</text:span><text:span text:style-name="T171">e</text:span><text:span text:style-name="T124">s</text:span><text:span text:style-name="T97">, </text:span><text:span text:style-name="T163">e</text:span><text:span text:style-name="T97">st </text:span><text:span text:style-name="T163">c</text:span><text:span text:style-name="T125">r</text:span><text:span text:style-name="T163">é</text:span><text:span text:style-name="T125">é</text:span><text:span text:style-name="T97">.</text:span></text:p>
              </text:list-item>
              <text:list-item>
                <text:p text:style-name="P134"><text:span text:style-name="T97">«</text:span><text:span text:style-name="T180"> </text:span><text:span text:style-name="T97">Un</text:span><text:span text:style-name="T180"> </text:span><text:span text:style-name="T125">j</text:span><text:span text:style-name="T97">our</text:span><text:span text:style-name="T125"> </text:span><text:span text:style-name="T97">»</text:span><text:span text:style-name="T148"> </text:span><text:span text:style-name="T125">S</text:span><text:span text:style-name="T97">o</text:span><text:span text:style-name="T125">i</text:span><text:span text:style-name="T163">r</text:span><text:span text:style-name="T86">é</text:span><text:span text:style-name="T97">e</text:span><text:span text:style-name="T181"> </text:span><text:span text:style-name="T125">T</text:span><text:span text:style-name="T97">V</text:span><text:span text:style-name="T163"> </text:span><text:span text:style-name="T97">no</text:span><text:span text:style-name="T86">u</text:span><text:span text:style-name="T97">v</text:span><text:span text:style-name="T163">ea</text:span><text:span text:style-name="T97">u</text:span><text:span text:style-name="T148"> </text:span><text:span text:style-name="T163">c</text:span><text:span text:style-name="T97">h</text:span><text:span text:style-name="T125">i</text:span><text:span text:style-name="T163">e</text:span><text:span text:style-name="T97">n,</text:span><text:span text:style-name="T180"> </text:span><text:span text:style-name="T97">nou</text:span><text:span text:style-name="T86">v</text:span><text:span text:style-name="T163">ea</text:span><text:span text:style-name="T97">u</text:span><text:span text:style-name="T181"> </text:span><text:span text:style-name="T163">c</text:span><text:span text:style-name="T97">h</text:span><text:span text:style-name="T163">a</text:span><text:span text:style-name="T97">t.</text:span><text:span text:style-name="T163"> C</text:span><text:span text:style-name="T97">h</text:span><text:span text:style-name="T125">a</text:span><text:span text:style-name="T163">c</text:span><text:span text:style-name="T97">un </text:span><text:span text:style-name="T163">re</text:span><text:span text:style-name="T97">p</text:span><text:span text:style-name="T125">r</text:span><text:span text:style-name="T163">e</text:span><text:span text:style-name="T97">nd</text:span><text:span text:style-name="T86"> </text:span><text:span text:style-name="T97">un </text:span><text:span text:style-name="T125">a</text:span><text:span text:style-name="T172">n</text:span><text:span text:style-name="T97">im</text:span><text:span text:style-name="T163">a</text:span><text:span text:style-name="T97">l de </text:span><text:span text:style-name="T163">c</text:span><text:span text:style-name="T97">omp</text:span><text:span text:style-name="T163">a</text:span><text:span text:style-name="T97">gnie b</text:span><text:span text:style-name="T163">r</text:span><text:span text:style-name="T97">un.</text:span></text:p>
              </text:list-item>
              <text:list-item>
                <text:p text:style-name="P134"><text:span text:style-name="T97">L</text:span><text:span text:style-name="T125">e</text:span><text:span text:style-name="T97">s</text:span><text:span text:style-name="T191"> </text:span><text:span text:style-name="T97">d</text:span><text:span text:style-name="T163">e</text:span><text:span text:style-name="T97">ux</text:span><text:span text:style-name="T191"> </text:span><text:span text:style-name="T97">p</text:span><text:span text:style-name="T163">e</text:span><text:span text:style-name="T125">r</text:span><text:span text:style-name="T172">s</text:span><text:span text:style-name="T97">onn</text:span><text:span text:style-name="T125">a</text:span><text:span text:style-name="T97">g</text:span><text:span text:style-name="T163">e</text:span><text:span text:style-name="T97">s</text:span><text:span text:style-name="T194"> </text:span><text:span text:style-name="T172">j</text:span><text:span text:style-name="T97">ust</text:span><text:span text:style-name="T172">i</text:span><text:span text:style-name="T125">f</text:span><text:span text:style-name="T97">i</text:span><text:span text:style-name="T163">e</text:span><text:span text:style-name="T97">nt</text:span><text:span text:style-name="T191"> </text:span><text:span text:style-name="T163">c</text:span><text:span text:style-name="T125">e</text:span><text:span text:style-name="T172">t</text:span><text:span text:style-name="T97">te</text:span><text:span text:style-name="T195"> </text:span><text:span text:style-name="T172">m</text:span><text:span text:style-name="T125">e</text:span><text:span text:style-name="T97">su</text:span><text:span text:style-name="T163">re</text:span><text:span text:style-name="T97">, m</text:span><text:span text:style-name="T163">a</text:span><text:span text:style-name="T97">is </text:span><text:span text:style-name="T163">a</text:span><text:span text:style-name="T97">jout</text:span><text:span text:style-name="T163">e</text:span><text:span text:style-name="T97">nt l</text:span><text:span text:style-name="T163">e</text:span><text:span text:style-name="T97">s</text:span><text:span text:style-name="T195"> </text:span><text:span text:style-name="T97">t</text:span><text:span text:style-name="T163">e</text:span><text:span text:style-name="T125">r</text:span><text:span text:style-name="T97">m</text:span><text:span text:style-name="T163">e</text:span><text:span text:style-name="T97">s</text:span><text:span text:style-name="T195"> </text:span><text:span text:style-name="T86"><text:s/>« </text:span><text:span text:style-name="T97">b</text:span><text:span text:style-name="T163">r</text:span><text:span text:style-name="T97">un/b</text:span><text:span text:style-name="T163">r</text:span><text:span text:style-name="T97">une »</text:span><text:span text:style-name="T195"> </text:span><text:span text:style-name="T97">à </text:span><text:span text:style-name="T163">c</text:span><text:span text:style-name="T97">h</text:span><text:span text:style-name="T125">a</text:span><text:span text:style-name="T97">que</text:span><text:span text:style-name="T125"> f</text:span><text:span text:style-name="T172">i</text:span><text:span text:style-name="T97">n</text:span><text:span text:style-name="T86"> </text:span><text:span text:style-name="T97">de</text:span><text:span text:style-name="T125"> </text:span><text:span text:style-name="T97">p</text:span><text:span text:style-name="T172">h</text:span><text:span text:style-name="T125">r</text:span><text:span text:style-name="T163">a</text:span><text:span text:style-name="T97">se</text:span><text:span text:style-name="T125"> e</text:span><text:span text:style-name="T97">t su</text:span><text:span text:style-name="T163">r</text:span><text:span text:style-name="T97">v</text:span><text:span text:style-name="T163">e</text:span><text:span text:style-name="T97">il</text:span><text:span text:style-name="T172">l</text:span><text:span text:style-name="T125">e</text:span><text:span text:style-name="T97">nt l</text:span><text:span text:style-name="T163">e</text:span><text:span text:style-name="T97">s</text:span><text:span text:style-name="T86"> </text:span><text:span text:style-name="T163">re</text:span><text:span text:style-name="T97">g</text:span><text:span text:style-name="T125">a</text:span><text:span text:style-name="T163">r</text:span><text:span text:style-name="T97">ds </text:span><text:span text:style-name="T163">a</text:span><text:span text:style-name="T97">utour</text:span><text:span text:style-name="T125"> </text:span><text:span text:style-name="T97">d</text:span><text:span text:style-name="T163">’e</text:span><text:span text:style-name="T97">ux.</text:span></text:p>
              </text:list-item>
              <text:list-item>
                <text:p text:style-name="P134"><text:span text:style-name="T97"><text:s/>«</text:span><text:span text:style-name="T180"> </text:span><text:span text:style-name="T125">C</text:span><text:span text:style-name="T97">e</text:span><text:span text:style-name="T163"> </text:span><text:span text:style-name="T125">m</text:span><text:span text:style-name="T163">a</text:span><text:span text:style-name="T125">ti</text:span><text:span text:style-name="T97">n</text:span><text:span text:style-name="T120"> </text:span><text:span text:style-name="T196">»</text:span><text:span text:style-name="T97">, Nouv</text:span><text:span text:style-name="T163">e</text:span><text:span text:style-name="T125">ll</text:span><text:span text:style-name="T163">e</text:span><text:span text:style-name="T97">s</text:span><text:span text:style-name="T180"> </text:span><text:span text:style-name="T125">m</text:span><text:span text:style-name="T163">e</text:span><text:span text:style-name="T97">su</text:span><text:span text:style-name="T163">re</text:span><text:span text:style-name="T97">s</text:span></text:p>
              </text:list-item>
              <text:list-item>
                <text:p text:style-name="P134"><text:span text:style-name="T97">Le</text:span><text:span text:style-name="T197"> </text:span><text:span text:style-name="T97">Narrateur se d</text:span><text:span text:style-name="T172">i</text:span><text:span text:style-name="T97">t </text:span><text:span text:style-name="T172">t</text:span><text:span text:style-name="T125">r</text:span><text:span text:style-name="T163">a</text:span><text:span text:style-name="T97">nquille MA</text:span><text:span text:style-name="T163">I</text:span><text:span text:style-name="T97">S ne </text:span><text:span text:style-name="T172">p</text:span><text:span text:style-name="T125">e</text:span><text:span text:style-name="T97">ut s</text:span><text:span text:style-name="T163">’</text:span><text:span text:style-name="T125">e</text:span><text:span text:style-name="T172">m</text:span><text:span text:style-name="T97">p</text:span><text:span text:style-name="T125">ê</text:span><text:span text:style-name="T163">c</text:span><text:span text:style-name="T97">h</text:span><text:span text:style-name="T125">e</text:span><text:span text:style-name="T97">r de</text:span><text:span text:style-name="T86"> </text:span><text:span text:style-name="T97">p</text:span><text:span text:style-name="T163">e</text:span><text:span text:style-name="T97">ns</text:span><text:span text:style-name="T163">e</text:span><text:span text:style-name="T97">r</text:span><text:span text:style-name="T86"> </text:span><text:span text:style-name="T163">a</text:span><text:span text:style-name="T97">u</text:span><text:span text:style-name="T125"> </text:span><text:span text:style-name="T97">p</text:span><text:span text:style-name="T125">e</text:span><text:span text:style-name="T172">t</text:span><text:span text:style-name="T97">it</text:span><text:span text:style-name="T125"> </text:span><text:span text:style-name="T97">g</text:span><text:span text:style-name="T163">ar</text:span><text:span text:style-name="T125">ç</text:span><text:span text:style-name="T97">on</text:span><text:span text:style-name="T125"> </text:span><text:span text:style-name="T163">e</text:span><text:span text:style-name="T97">n</text:span><text:span text:style-name="T125"> </text:span><text:span text:style-name="T97">l</text:span><text:span text:style-name="T163">a</text:span><text:span text:style-name="T125">r</text:span><text:span text:style-name="T172">m</text:span><text:span text:style-name="T125">e</text:span><text:span text:style-name="T97">s d</text:span><text:span text:style-name="T163">e</text:span><text:span text:style-name="T97">v</text:span><text:span text:style-name="T125">a</text:span><text:span text:style-name="T97">nt son </text:span><text:span text:style-name="T163">ca</text:span><text:span text:style-name="T97">ni</text:span><text:span text:style-name="T125">c</text:span><text:span text:style-name="T97">he</text:span><text:span text:style-name="T163"> </text:span><text:span text:style-name="T97">bl</text:span><text:span text:style-name="T163">a</text:span><text:span text:style-name="T97">nc</text:span><text:span text:style-name="T125"> </text:span><text:span text:style-name="T172">m</text:span><text:span text:style-name="T97">o</text:span><text:span text:style-name="T125">r</text:span><text:span text:style-name="T172">t</text:span><text:span text:style-name="T97">.</text:span></text:p>
              </text:list-item>
              <text:list-item>
                <text:p text:style-name="P134"><text:span text:style-name="T97">A</text:span><text:span text:style-name="T163">rre</text:span><text:span text:style-name="T97">s</text:span><text:span text:style-name="T139">t</text:span><text:span text:style-name="T163">a</text:span><text:span text:style-name="T125">ti</text:span><text:span text:style-name="T97">on</text:span><text:span text:style-name="T187"> </text:span><text:span text:style-name="T97">de</text:span><text:span text:style-name="T172"> </text:span><text:span text:style-name="T125">C</text:span><text:span text:style-name="T97">h</text:span><text:span text:style-name="T163">ar</text:span><text:span text:style-name="T125">li</text:span><text:span text:style-name="T97">e- Charlie est arrêté : avoir eu un animal non brun, soi-même ou dans sa famille, auparavant est un délit.</text:span></text:p>
              </text:list-item>
              <text:list-item>
                <text:p text:style-name="P134"><text:span text:style-name="T125">R</text:span><text:span text:style-name="T163">e</text:span><text:span text:style-name="T125">mi</text:span><text:span text:style-name="T97">se</text:span><text:span text:style-name="T172"> </text:span><text:span text:style-name="T163">e</text:span><text:span text:style-name="T97">n</text:span><text:span text:style-name="T163"> </text:span><text:span text:style-name="T86">c</text:span><text:span text:style-name="T163">a</text:span><text:span text:style-name="T97">use</text:span><text:span text:style-name="T180"> </text:span><text:span text:style-name="T97">de</text:span><text:span text:style-name="T125"> l</text:span><text:span text:style-name="T163">’é</text:span><text:span text:style-name="T125">t</text:span><text:span text:style-name="T163">a</text:span><text:span text:style-name="T97">t </text:span><text:span text:style-name="T172">B</text:span><text:span text:style-name="T163">r</text:span><text:span text:style-name="T97">un</text:span></text:p>
              </text:list-item>
            </text:list>
          </table:table-cell>
        </table:table-row>
        <table:table-row table:style-name="Tableau5.1">
          <table:table-cell table:style-name="Tableau5.A1" office:value-type="string">
            <text:p text:style-name="P28"><text:span text:style-name="T69">El</text:span><text:span text:style-name="T70">é</text:span><text:span text:style-name="T69">m</text:span><text:span text:style-name="T70">e</text:span><text:span text:style-name="T69">nt</text:span><text:span text:style-name="T70"> </text:span><text:span text:style-name="T69">de</text:span><text:span text:style-name="T72"> </text:span><text:span text:style-name="T70">ré</text:span><text:span text:style-name="T69">solution</text:span><text:span text:style-name="T75"> </text:span></text:p>
          </table:table-cell>
          <table:table-cell table:style-name="Tableau5.A1" office:value-type="string">
            <text:p text:style-name="P87">///</text:p>
          </table:table-cell>
        </table:table-row>
        <table:table-row table:style-name="Tableau5.1">
          <table:table-cell table:style-name="Tableau5.A1" office:value-type="string">
            <text:p text:style-name="P28"><text:span text:style-name="T69">Situ</text:span><text:span text:style-name="T70">a</text:span><text:span text:style-name="T69">tion</text:span><text:span text:style-name="T71"> </text:span><text:span text:style-name="T70">f</text:span><text:span text:style-name="T69">in</text:span><text:span text:style-name="T70">a</text:span><text:span text:style-name="T69">le</text:span><text:span text:style-name="T76"> </text:span></text:p>
          </table:table-cell>
          <table:table-cell table:style-name="Tableau5.A1" office:value-type="string">
            <text:list xml:id="list3093686546693772052" text:style-name="WWNum25">
              <text:list-item>
                <text:p text:style-name="P116"><text:span text:style-name="T97">Chute : «</text:span><text:span text:style-name="T153"> </text:span><text:span text:style-name="T97">On</text:span><text:span text:style-name="T180"> </text:span><text:span text:style-name="T163">f</text:span><text:span text:style-name="T86">r</text:span><text:span text:style-name="T163">a</text:span><text:span text:style-name="T97">ppe</text:span><text:span text:style-name="T187"> </text:span><text:span text:style-name="T97">à</text:span><text:span text:style-name="T163"> </text:span><text:span text:style-name="T125">l</text:span><text:span text:style-name="T97">a</text:span><text:span text:style-name="T163"> </text:span><text:span text:style-name="T97">p</text:span><text:span text:style-name="T86">o</text:span><text:span text:style-name="T163">r</text:span><text:span text:style-name="T125">t</text:span><text:span text:style-name="T97">e</text:span><text:span text:style-name="T125"> </text:span><text:span text:style-name="T97">»</text:span><text:span text:style-name="T198"> … </text:span><text:span text:style-name="T86">a</text:span><text:span text:style-name="T163">rre</text:span><text:span text:style-name="T97">s</text:span><text:span text:style-name="T125">t</text:span><text:span text:style-name="T163">a</text:span><text:span text:style-name="T139">t</text:span><text:span text:style-name="T125">i</text:span><text:span text:style-name="T97">on ????</text:span></text:p>
              </text:list-item>
            </text:list>
            <text:p text:style-name="P36"><text:span text:style-name="T180">L</text:span><text:span text:style-name="T97">a</text:span><text:span text:style-name="T86"> </text:span><text:span text:style-name="T163">f</text:span><text:span text:style-name="T125">i</text:span><text:span text:style-name="T97">n</text:span><text:span text:style-name="T172"> </text:span><text:span text:style-name="T97">est ouverte pour que le lecteur réfléchisse.</text:span></text:p>
            <text:p text:style-name="P4"/>
          </table:table-cell>
        </table:table-row>
      </table:table>
      <text:p text:style-name="P67"/>
      <text:p text:style-name="No_20_Spacing"/>
      <text:p text:style-name="No_20_Spacing"/>
      <text:p text:style-name="P51"/>
      <table:table table:name="Tableau6" table:style-name="Tableau6">
        <table:table-column table:style-name="Tableau6.A"/>
        <table:table-column table:style-name="Tableau6.B"/>
        <table:table-row table:style-name="Tableau6.1">
          <table:table-cell table:style-name="Tableau6.A1" office:value-type="string">
            <text:p text:style-name="P21"/>
            <text:p text:style-name="P5">Séance une œuvre à ses trois <text:s/>adaptations</text:p>
            <text:p text:style-name="P15"/>
            <text:p text:style-name="P28">Supports : </text:p>
            <text:list xml:id="list916661560952783585" text:style-name="WWNum32">
              <text:list-item>
                <text:p text:style-name="P97"><text:span text:style-name="T1">Un beau matin</text:span>, Serge Avédikian, 2005 </text:p>
              </text:list-item>
            </text:list>
            <text:p text:style-name="P56"><text:a xlink:type="simple" xlink:href="https://www.youtube.com/watch?v=SP6fZrxFPMM" text:style-name="Internet_20_link" text:visited-style-name="Visited_20_Internet_20_Link">https://www.youtube.com/watch?v=SP6fZrxFPMM</text:a></text:p>
            <text:list xml:id="list29668405" text:continue-numbering="true" text:style-name="WWNum32">
              <text:list-item>
                <text:p text:style-name="P97"><text:span text:style-name="T1">Matin Brun </text:span>BD adaptation de Mathieu Bertrand</text:p>
              </text:list-item>
            </text:list>
            <text:p text:style-name="P56"><text:a xlink:type="simple" xlink:href="http://matisme.com/bandes-dessinees/projet-matin-brun" text:style-name="Internet_20_link" text:visited-style-name="Visited_20_Internet_20_Link">http://matisme.com/bandes-dessinees/projet-matin-brun</text:a></text:p>
            <text:list xml:id="list29668583" text:continue-numbering="true" text:style-name="WWNum32">
              <text:list-item>
                <text:p text:style-name="P97"><text:span text:style-name="T1">Matin Brun</text:span> adaptation théâtre de calais MPT </text:p>
              </text:list-item>
            </text:list>
            <text:p text:style-name="P14"><text:a xlink:type="simple" xlink:href="https://www.dailymotion.com/video/x5s389a" text:style-name="Internet_20_link" text:visited-style-name="Visited_20_Internet_20_Link">https://www.dailymotion.com/video/x5s389a</text:a></text:p>
            <text:p text:style-name="P6"/>
          </table:table-cell>
          <table:table-cell table:style-name="Tableau6.A1" office:value-type="string">
            <text:p text:style-name="P25"/>
            <text:p text:style-name="P92">LIRE</text:p>
            <text:p text:style-name="P26"/>
            <text:p text:style-name="P27"/>
          </table:table-cell>
        </table:table-row>
      </table:table>
      <text:p text:style-name="P54"/>
      <text:p text:style-name="P36"><text:span text:style-name="T20">Fiche élève</text:span><text:span text:style-name="T21"> <text:s/></text:span><text:span text:style-name="T201">Choisissez une des trois adaptations et comparez-la avec la nouvelle.</text:span></text:p>
      <text:p text:style-name="P41"><text:span text:style-name="T32">A/ Un</text:span><text:span text:style-name="T38"> </text:span><text:span text:style-name="T33">beau</text:span><text:span text:style-name="T40"> </text:span><text:span text:style-name="T33">Matin </text:span><text:span text:style-name="T36">par </text:span><text:span text:style-name="T44"><text:s/></text:span><text:span text:style-name="T37">Serge</text:span><text:span text:style-name="T46"> </text:span><text:span text:style-name="T37">Avédikian</text:span><text:span text:style-name="T33">:</text:span></text:p>
      <text:list xml:id="list3490553318306171936" text:style-name="WWNum27">
        <text:list-item>
          <text:p text:style-name="P146"><text:span text:style-name="T26">c’est </text:span><text:span text:style-name="T48"><text:s/></text:span><text:span text:style-name="T26">un</text:span><text:span text:style-name="T49"> </text:span><text:span text:style-name="T28">court</text:span><text:span text:style-name="T50"> </text:span><text:span text:style-name="T28">métrage</text:span><text:span text:style-name="T51"> </text:span><text:span text:style-name="T28">de </text:span><text:span text:style-name="T26">12</text:span><text:span text:style-name="T52"> </text:span><text:span text:style-name="T29">minutes <text:s/>réalisé</text:span><text:span text:style-name="T53"> </text:span><text:span text:style-name="T26">en</text:span><text:span text:style-name="T54"> </text:span><text:span text:style-name="T27">2005</text:span></text:p>
        </text:list-item>
      </text:list>
      <table:table table:name="Tableau7" table:style-name="Tableau7">
        <table:table-column table:style-name="Tableau7.A" table:number-columns-repeated="2"/>
        <table:table-row table:style-name="Tableau7.1">
          <table:table-cell table:style-name="Tableau7.A1" office:value-type="string">
            <text:p text:style-name="P42"><text:span text:style-name="T31">Différences</text:span><text:span text:style-name="T56"> </text:span><text:span text:style-name="T31">avec</text:span><text:span text:style-name="T41"> </text:span><text:span text:style-name="T31">Matin</text:span><text:span text:style-name="T57"> </text:span><text:span text:style-name="T31">Brun</text:span></text:p>
            <text:p text:style-name="P46"/>
          </table:table-cell>
          <table:table-cell table:style-name="Tableau7.A1" office:value-type="string">
            <text:p text:style-name="P42"><text:span text:style-name="T31">Points communs</text:span><text:span text:style-name="T56"> </text:span><text:span text:style-name="T31">avec</text:span><text:span text:style-name="T41"> </text:span><text:span text:style-name="T31">Matin</text:span><text:span text:style-name="T57"> </text:span><text:span text:style-name="T31">Brun</text:span></text:p>
            <text:p text:style-name="P46"/>
          </table:table-cell>
        </table:table-row>
        <table:table-row table:style-name="Tableau7.1">
          <table:table-cell table:style-name="Tableau7.A1" office:value-type="string">
            <text:p text:style-name="P48">1-</text:p>
            <text:p text:style-name="P48">2-</text:p>
            <text:p text:style-name="P48">3-</text:p>
            <text:p text:style-name="P48"/>
          </table:table-cell>
          <table:table-cell table:style-name="Tableau7.A1" office:value-type="string">
            <text:p text:style-name="P48"/>
          </table:table-cell>
        </table:table-row>
      </table:table>
      <text:p text:style-name="P47"/>
      <text:p text:style-name="P36"><text:span text:style-name="T32">B/ Matin brun BD de Matthieu Bertrand 2009</text:span><text:span text:style-name="T30"> </text:span><text:span text:style-name="T59">(les huit premières planches uniquement)</text:span></text:p>
      <table:table table:name="Tableau8" table:style-name="Tableau8">
        <table:table-column table:style-name="Tableau8.A"/>
        <table:table-column table:style-name="Tableau8.B"/>
        <table:table-row table:style-name="Tableau8.1">
          <table:table-cell table:style-name="Tableau8.A1" office:value-type="string">
            <text:p text:style-name="P8">Matin brun</text:p>
            <text:p text:style-name="P8"/>
            <text:p text:style-name="P73">Franck Pavloff</text:p>
          </table:table-cell>
          <table:table-cell table:style-name="Tableau8.A1" office:value-type="string">
            <text:p text:style-name="P73">Analyse</text:p>
          </table:table-cell>
        </table:table-row>
        <table:table-row table:style-name="Tableau8.1">
          <table:table-cell table:style-name="Tableau8.A1" office:value-type="string">
            <text:p text:style-name="P15"><text:span text:style-name="T12">Consigne </text:span><text:span text:style-name="T11">: </text:span><text:span text:style-name="T13">Surligner uniquement</text:span><text:span text:style-name="T11"> le passage utilisé dans la BD.</text:span></text:p>
          </table:table-cell>
          <table:table-cell table:style-name="Tableau8.A1" office:value-type="string">
            <text:p text:style-name="P71">Consignes :</text:p>
            <text:list xml:id="list1591808245539690313" text:style-name="WWNum33">
              <text:list-item>
                <text:p text:style-name="P137">Comptez le nombre de vignette par planche.</text:p>
              </text:list-item>
              <text:list-item>
                <text:p text:style-name="P137">Donnez le type de plan</text:p>
              </text:list-item>
              <text:list-item>
                <text:p text:style-name="P137">Expliquez et analysez</text:p>
              </text:list-item>
            </text:list>
            <text:p text:style-name="P57"/>
          </table:table-cell>
        </table:table-row>
        <table:table-row table:style-name="Tableau8.3">
          <table:table-cell table:style-name="Tableau8.A1" office:value-type="string">
            <text:p text:style-name="P16"><text:span text:style-name="T14">Les jambes allongées au soleil, on ne parlait pas vraiment avec Charlie, on échangeait des pensées qui nous couraient dans la tête,</text:span><text:span text:style-name="T10"> </text:span></text:p>
            <text:p text:style-name="P10"/>
            <text:p text:style-name="P10"/>
            <text:p text:style-name="P12"/>
          </table:table-cell>
          <table:table-cell table:style-name="Tableau8.A1" office:value-type="string">
            <text:p text:style-name="P15"><text:span text:style-name="T15">Planche 1</text:span><text:span text:style-name="T9"> </text:span></text:p>
            <text:list xml:id="list390694808617981275" text:style-name="WWNum34">
              <text:list-item>
                <text:p text:style-name="P135"><text:span text:style-name="T19">Nb de vignette ? </text:span><text:span text:style-name="T9">1 vignette</text:span></text:p>
              </text:list-item>
              <text:list-item>
                <text:p text:style-name="P135"><text:span text:style-name="T19">Type de plan ?</text:span><text:span text:style-name="T9"> plan général</text:span></text:p>
              </text:list-item>
              <text:list-item>
                <text:p text:style-name="P139">Analyse ?</text:p>
              </text:list-item>
            </text:list>
            <text:list xml:id="list6076614557073015196" text:style-name="WWNum28">
              <text:list-item>
                <text:p text:style-name="P138">Description des lieux </text:p>
              </text:list-item>
              <text:list-item>
                <text:p text:style-name="P138">Installations des personnages</text:p>
              </text:list-item>
              <text:list-item>
                <text:p text:style-name="P138">Epoque contemporaine pas du tout la seconde GM</text:p>
              </text:list-item>
              <text:list-item>
                <text:p text:style-name="P138">Texte nouvelle <text:s/>dans les cartouches</text:p>
              </text:list-item>
            </text:list>
            <text:p text:style-name="P11"/>
            <text:p text:style-name="P11"/>
          </table:table-cell>
        </table:table-row>
        <table:table-row table:style-name="Tableau8.4">
          <table:table-cell table:style-name="Tableau8.A1" office:value-type="string">
            <text:p text:style-name="P10">[…] sans bien faire attention à ce que l'autre racontait de son côté. </text:p>
            <text:p text:style-name="P10">Des moments agréables où on laissait filer le temps en sirotant un café. </text:p>
            <text:p text:style-name="P10"/>
          </table:table-cell>
          <table:table-cell table:style-name="Tableau8.A1" office:value-type="string">
            <text:p text:style-name="P76">Planche 2 </text:p>
          </table:table-cell>
        </table:table-row>
        <table:table-row table:style-name="Tableau8.4">
          <table:table-cell table:style-name="Tableau8.A1" office:value-type="string">
            <text:p text:style-name="P10">Lorsqu'il m'a dit qu'il avait dû faire piquer son chien, ça m'a surpris […]</text:p>
          </table:table-cell>
          <table:table-cell table:style-name="Tableau8.A1" office:value-type="string">
            <text:p text:style-name="P76">Planche 3 </text:p>
          </table:table-cell>
        </table:table-row>
        <text:soft-page-break/>
        <table:table-row table:style-name="Tableau8.4">
          <table:table-cell table:style-name="Tableau8.A1" office:value-type="string">
            <text:p text:style-name="P10">[…], mais sans plus. <text:s/>C'est toujours triste un clebs qui vieillit mal, mais passé quinze ans, il faut se faire à l'idée […]</text:p>
          </table:table-cell>
          <table:table-cell table:style-name="Tableau8.A1" office:value-type="string">
            <text:p text:style-name="P15"><text:span text:style-name="T15">Planche </text:span><text:span text:style-name="T16">4</text:span><text:span text:style-name="T9"> </text:span></text:p>
          </table:table-cell>
        </table:table-row>
        <table:table-row table:style-name="Tableau8.4">
          <table:table-cell table:style-name="Tableau8.A1" office:value-type="string">
            <text:p text:style-name="P10">qu'un jour ou l'autre il va mourir.</text:p>
            <text:p text:style-name="P10">- Tu comprends, je pouvais pas le faire passer pour un brun.</text:p>
            <text:p text:style-name="P10">- Ben, un labrador, c’est pas trop sa couleur, mais il avait quoi comme maladie ?</text:p>
            <text:p text:style-name="P10">- C'est pas la question, c'était pas un chien brun, c'est tout.</text:p>
            <text:p text:style-name="P10">- Mince alors, comme pour les chats, maintenant ?</text:p>
            <text:p text:style-name="P10">- Oui, pareil.</text:p>
            <text:p text:style-name="P10">Pour les chats, j'étais au courant. Le mois dernier, j'avais dû me débarrasser du mien, un de gouttière qui avait eu la mauvaise idée de naître blanc, taché de noir. </text:p>
            <text:p text:style-name="P10"/>
          </table:table-cell>
          <table:table-cell table:style-name="Tableau8.A1" office:value-type="string">
            <text:p text:style-name="P15"><text:span text:style-name="T15">Planche </text:span><text:span text:style-name="T16">5</text:span><text:span text:style-name="T9"> </text:span></text:p>
          </table:table-cell>
        </table:table-row>
        <table:table-row table:style-name="Tableau8.4">
          <table:table-cell table:style-name="Tableau8.A1" office:value-type="string">
            <text:p text:style-name="P10">C'est vrai que la surpopulation des chats devenait insupportable, et que d'après ce que les scientifiques de l'Etat national disaient, il valait mieux garder les bruns. Que des bruns. </text:p>
          </table:table-cell>
          <table:table-cell table:style-name="Tableau8.A1" office:value-type="string">
            <text:p text:style-name="P15"><text:span text:style-name="T15">Planche </text:span><text:span text:style-name="T16">6</text:span><text:span text:style-name="T9"> </text:span></text:p>
          </table:table-cell>
        </table:table-row>
        <table:table-row table:style-name="Tableau8.4">
          <table:table-cell table:style-name="Tableau8.A1" office:value-type="string">
            <text:p text:style-name="P10">Tous les tests de sélection prouvaient qu'ils s'adaptaient mieux à notre vie citadine, qu'ils avaient des portées peu nombreuses et qu'ils mangeaient beaucoup moins. </text:p>
            <text:p text:style-name="P10">Ma foi un chat c'est un chat, et comme il fallait bien résoudre le problème d'une façon ou d'une autre, va pour le décret qui instaurait la suppression des chats qui n'étaient pas bruns. </text:p>
            <text:p text:style-name="P10">Les milices de la ville distribuaient gratuitement des boulettes d'arsenic. Mélangées à la pâtée, elles expédiaient les matous en moins de deux.</text:p>
            <text:p text:style-name="P10">Mon cœur s'était serré</text:p>
            <text:p text:style-name="P10"/>
          </table:table-cell>
          <table:table-cell table:style-name="Tableau8.A1" office:value-type="string">
            <text:p text:style-name="P15"><text:span text:style-name="T15">Planche </text:span><text:span text:style-name="T16">7</text:span><text:span text:style-name="T9"> </text:span></text:p>
          </table:table-cell>
        </table:table-row>
        <table:table-row table:style-name="Tableau8.4">
          <table:table-cell table:style-name="Tableau8.A1" office:value-type="string">
            <text:p text:style-name="P9">, puis on oublie vite.</text:p>
            <text:p text:style-name="P9"/>
            <text:p text:style-name="P13">Deuxième extrait</text:p>
            <text:p text:style-name="P13"/>
            <text:p text:style-name="P10">Les chiens, ça m'avait surpris un peu plus, je ne sais pas trop pourquoi, peut-être parce que c'est plus gros, ou que c'est le compagnon de l'homme comme on dit. En tout cas Charlie venait d'en parler aussi naturellement que je l'avais fait pour mon chat, et il avait sans doute raison. </text:p>
            <text:p text:style-name="P10">Trop de sensiblerie ne mène pas à grand-chose</text:p>
          </table:table-cell>
          <table:table-cell table:style-name="Tableau8.A1" office:value-type="string">
            <text:p text:style-name="P15"><text:span text:style-name="T15">Planche </text:span><text:span text:style-name="T16">8</text:span><text:span text:style-name="T9"> </text:span></text:p>
            <text:p text:style-name="P57"/>
          </table:table-cell>
        </table:table-row>
      </table:table>
      <text:p text:style-name="P47"/>
      <text:p text:style-name="P38">C/ Matin brun adaptation théâtre MPT de calais2017</text:p>
      <text:list xml:id="list2578577050185177420" text:style-name="WWNum35">
        <text:list-item>
          <text:p text:style-name="P124"><text:span text:style-name="T26">Que remarquez-vous en regardant cette adaptation théâtrale ? </text:span><text:span text:style-name="T59">(Texte, points communs, différences etc.)</text:span></text:p>
        </text:list-item>
        <text:list-item>
          <text:p text:style-name="P124"><text:span text:style-name="T26">Appréciez-vous cette adaptation ? Expliquez en argumentant</text:span><text:span text:style-name="T59"> (minimum trois arguments) </text:span></text:p>
        </text:list-item>
      </text:list>
      <text:p text:style-name="P38">D/ Autre question possible :</text:p>
      <text:p text:style-name="P37">Après avoir regardé les adaptations de Serge Avédikian et celle du théâtre de Calais, laquelle choisiriez-vous et pourquoi ? </text:p>
      <text:p text:style-name="P37"><text:soft-page-break/></text:p>
      <text:p text:style-name="P45"><text:span text:style-name="T34">A/ CORRECTION </text:span><text:span text:style-name="T60">Un</text:span><text:span text:style-name="T39"> </text:span><text:span text:style-name="T61">beau</text:span><text:span text:style-name="T43"> </text:span><text:span text:style-name="T61">Matin</text:span><text:span text:style-name="T35"> </text:span><text:span text:style-name="T64">par </text:span><text:span text:style-name="T45"><text:s/></text:span><text:span text:style-name="T65">Serge</text:span><text:span text:style-name="T47"> </text:span><text:span text:style-name="T65">Avédikian</text:span><text:span text:style-name="T35">:</text:span></text:p>
      <text:p text:style-name="P43"/>
      <table:table table:name="Tableau9" table:style-name="Tableau9">
        <table:table-column table:style-name="Tableau9.A"/>
        <table:table-column table:style-name="Tableau9.B"/>
        <table:table-row table:style-name="Tableau9.1">
          <table:table-cell table:style-name="Tableau9.A1" office:value-type="string">
            <text:p text:style-name="P42"><text:span text:style-name="T29">Différences</text:span><text:span text:style-name="T55"> </text:span><text:span text:style-name="T29">avec</text:span><text:span text:style-name="T42"> </text:span><text:span text:style-name="T63">Matin</text:span><text:span text:style-name="T58"> </text:span><text:span text:style-name="T63">Brun</text:span></text:p>
            <text:p text:style-name="P46"/>
          </table:table-cell>
          <table:table-cell table:style-name="Tableau9.A1" office:value-type="string">
            <text:p text:style-name="P44"><text:span text:style-name="T29">Points communs</text:span><text:span text:style-name="T55"> </text:span><text:span text:style-name="T29">avec</text:span><text:span text:style-name="T42"> </text:span><text:span text:style-name="T63">Matin</text:span><text:span text:style-name="T58"> </text:span><text:span text:style-name="T63">Brun</text:span></text:p>
          </table:table-cell>
        </table:table-row>
        <table:table-row table:style-name="Tableau9.1">
          <table:table-cell table:style-name="Tableau9.A1" office:value-type="string">
            <text:list xml:id="list29648615" text:continue-list="list3093686546693772052" text:style-name="WWNum25">
              <text:list-item>
                <text:p text:style-name="P94">Les titres</text:p>
              </text:list-item>
            </text:list>
            <text:p text:style-name="P31"/>
            <text:list xml:id="list29670902" text:continue-numbering="true" text:style-name="WWNum25">
              <text:list-item>
                <text:p text:style-name="P94">Le film débute par un gros plan sur un homme + pluie + lignes devant le visage comme des barreaux&gt;&gt;&gt; noir et blanc.</text:p>
              </text:list-item>
              <text:list-item>
                <text:p text:style-name="P94">Cette image introduit à chaque fois un souvenir en couleur puis les images sont de plus en plus noires et blanches. Couleurs vives au début (joie, bonheur), associées aux cris des enfants qui jouent. Puis elles<text:line-break/>sont de moins en moins vives pour tirer vers le noir et blanc.</text:p>
              </text:list-item>
            </text:list>
            <text:p text:style-name="P32"/>
            <text:list xml:id="list29660740" text:continue-numbering="true" text:style-name="WWNum25">
              <text:list-item>
                <text:p text:style-name="P98"><text:span text:style-name="T160">La situation </text:span><text:span text:style-name="T161">« in media rès »</text:span><text:span text:style-name="T160"> devient la période des souvenirs du personnage en gros plan. Il ferme les yeux !</text:span></text:p>
              </text:list-item>
            </text:list>
            <text:p text:style-name="P32"/>
            <text:list xml:id="list29673388" text:continue-numbering="true" text:style-name="WWNum25">
              <text:list-item>
                <text:p text:style-name="P94">Scènes de la vie quotidienne : bar + couleurs.</text:p>
              </text:list-item>
            </text:list>
            <text:p text:style-name="P32"/>
            <text:list xml:id="list29674607" text:continue-numbering="true" text:style-name="WWNum25">
              <text:list-item>
                <text:p text:style-name="P94">La speakerine de la TV annonce les lois nettes et non brunes</text:p>
              </text:list-item>
            </text:list>
            <text:p text:style-name="P31"/>
            <text:list xml:id="list29678434" text:continue-numbering="true" text:style-name="WWNum25">
              <text:list-item>
                <text:p text:style-name="P94">La serveuse justifie et explique les nouvelles lois brunes</text:p>
              </text:list-item>
            </text:list>
            <text:p text:style-name="P32"/>
            <text:list xml:id="list29646406" text:continue-numbering="true" text:style-name="WWNum25">
              <text:list-item>
                <text:p text:style-name="P94">Ami est photographe</text:p>
              </text:list-item>
            </text:list>
            <text:p text:style-name="P32"/>
            <text:list xml:id="list29650959" text:continue-numbering="true" text:style-name="WWNum25">
              <text:list-item>
                <text:p text:style-name="P94">Equipe de football n’existe pas</text:p>
              </text:list-item>
            </text:list>
            <text:p text:style-name="P32"/>
            <text:list xml:id="list29666888" text:continue-numbering="true" text:style-name="WWNum25">
              <text:list-item>
                <text:p text:style-name="P94">Ami accepte de travailler dans le journal</text:p>
              </text:list-item>
            </text:list>
            <text:p text:style-name="P32"/>
            <text:list xml:id="list29659152" text:continue-numbering="true" text:style-name="WWNum25">
              <text:list-item>
                <text:p text:style-name="P94">Rencontre avec l’enfant/ Ulysse et le chien disparu (Plusieurs scènes avec le petit garçon et son chien (Ulysse : en référence au personnage de l’Odyssée. Il traverse des épreuves pour retourner à la terre promise, comme l’être humain doit en traverser pour retourner de là où il vient…) alors que dans la nouvelle, ils sont juste évoqués. Il dialogue avec le narrateur du film. On voit grâce à lui l’application des mesures et l’évolution des mentalités : au départ, il n’écoute pas les conseils, puis déguise son chien, enfin celui-ci est emmené (scène violente)</text:p>
              </text:list-item>
            </text:list>
            <text:p text:style-name="P33"/>
            <text:list xml:id="list29650894" text:continue-numbering="true" text:style-name="WWNum25">
              <text:list-item>
                <text:p text:style-name="P94">Les photographies couleurs chez le photographe (il se révolte mais chez lui)</text:p>
              </text:list-item>
            </text:list>
            <text:p text:style-name="P31"/>
            <text:list xml:id="list29651463" text:continue-numbering="true" text:style-name="WWNum25">
              <text:list-item>
                <text:p text:style-name="P94">La notion de chômage oblige les gens à tout accepter… importance est d’avoir du travail !</text:p>
              </text:list-item>
            </text:list>
            <text:p text:style-name="P32"/>
            <text:list xml:id="list29668595" text:continue-numbering="true" text:style-name="WWNum25">
              <text:list-item>
                <text:p text:style-name="P94">Arrestation de tous les chiens non nets (fourrière + piège- milice) / nouvelle (arsenic + propriétaire)</text:p>
              </text:list-item>
            </text:list>
            <text:p text:style-name="P31"/>
            <text:list xml:id="list29672854" text:continue-numbering="true" text:style-name="WWNum25">
              <text:list-item>
                <text:p text:style-name="P94">TV interdite</text:p>
              </text:list-item>
            </text:list>
            <text:p text:style-name="P32"/>
            <text:list xml:id="list29664484" text:continue-numbering="true" text:style-name="WWNum25">
              <text:list-item>
                <text:p text:style-name="P94">Lignes = vitre arrière de la voiture lors de son arrestation.</text:p>
              </text:list-item>
            </text:list>
            <text:p text:style-name="P32"/>
            <text:list xml:id="list29670151" text:continue-numbering="true" text:style-name="WWNum25">
              <text:list-item>
                <text:p text:style-name="P94">Les personnages principaux sont différents, dans la nouvelle, nous n’avons aucune information les concernant. Dans le film, oui, voici les explications du réalisateur : « Deux personnages ont un statut social différent : le photographe et l’étudiant. Le premier a un regard aiguisé sur la vie, sur la couleur, il porte un témoignage. L’étudiant essaie de comprendre le monde grâce au savoir qu’il reçoit, il possède les outils pour communiquer dans le monde. Ils devraient, tous les deux, avoir une conscience, mais ils ne résistent pas.<text:line-break/>Le photographe accepte même de travailler pour le journal « Net », même s’il tente un peu de résister chez lui en conservant des photos en couleur. En France, on a du mal à résister à ce qui nous vient de l’extérieur, comme les médias, la consommation (les soldes !) »</text:p>
              </text:list-item>
            </text:list>
          </table:table-cell>
          <table:table-cell table:style-name="Tableau9.A1" office:value-type="string">
            <text:list xml:id="list29648231" text:continue-numbering="true" text:style-name="WWNum25">
              <text:list-item>
                <text:p text:style-name="P94">Le narrateur et son ami </text:p>
              </text:list-item>
            </text:list>
            <text:p text:style-name="P31"/>
            <text:list xml:id="list29672737" text:continue-numbering="true" text:style-name="WWNum25">
              <text:list-item>
                <text:p text:style-name="P94">Les nouvelles lois identiques</text:p>
              </text:list-item>
            </text:list>
            <text:p text:style-name="P31"/>
            <text:list xml:id="list29678039" text:continue-numbering="true" text:style-name="WWNum25">
              <text:list-item>
                <text:p text:style-name="P94">La période et les lieux ne sont pas précis : époque contemporaine</text:p>
              </text:list-item>
            </text:list>
            <text:p text:style-name="P32"/>
            <text:list xml:id="list29675194" text:continue-numbering="true" text:style-name="WWNum25">
              <text:list-item>
                <text:p text:style-name="P94">Chien chat tués</text:p>
              </text:list-item>
            </text:list>
            <text:p text:style-name="P32"/>
            <text:list xml:id="list29666039" text:continue-numbering="true" text:style-name="WWNum25">
              <text:list-item>
                <text:p text:style-name="P94">Bibliothèque + autodafé</text:p>
              </text:list-item>
            </text:list>
            <text:p text:style-name="P32"/>
            <text:list xml:id="list29665733" text:continue-numbering="true" text:style-name="WWNum25">
              <text:list-item>
                <text:p text:style-name="P94">Justifications du narrateur et des deux protagonistes afin d’expliquer ces lois</text:p>
              </text:list-item>
            </text:list>
            <text:p text:style-name="P31"/>
            <text:list xml:id="list29648442" text:continue-numbering="true" text:style-name="WWNum25">
              <text:list-item>
                <text:p text:style-name="P94">Arrestations des deux personnages</text:p>
              </text:list-item>
            </text:list>
            <text:p text:style-name="P31"/>
            <text:list xml:id="list29649905" text:continue-numbering="true" text:style-name="WWNum25">
              <text:list-item>
                <text:p text:style-name="P94">La peur grandissante</text:p>
              </text:list-item>
            </text:list>
            <text:p text:style-name="P31"/>
            <text:list xml:id="list29669496" text:continue-numbering="true" text:style-name="WWNum25">
              <text:list-item>
                <text:p text:style-name="P94">Arrestations</text:p>
              </text:list-item>
            </text:list>
            <text:p text:style-name="P31"/>
            <text:list xml:id="list29674768" text:continue-numbering="true" text:style-name="WWNum25">
              <text:list-item>
                <text:p text:style-name="P94">Regrets/ la culpabilité</text:p>
              </text:list-item>
            </text:list>
            <text:p text:style-name="P31"/>
            <text:list xml:id="list29665068" text:continue-numbering="true" text:style-name="WWNum25">
              <text:list-item>
                <text:p text:style-name="P94">Etat ou régime totalitaire / dictature</text:p>
              </text:list-item>
            </text:list>
            <text:p text:style-name="P31"/>
            <text:list xml:id="list29654495" text:continue-numbering="true" text:style-name="WWNum25">
              <text:list-item>
                <text:p text:style-name="P94">Suppression de tous les animaux qui ne sont pas conforme (épuration)</text:p>
              </text:list-item>
            </text:list>
            <text:p text:style-name="P31"/>
            <text:list xml:id="list29656229" text:continue-numbering="true" text:style-name="WWNum25">
              <text:list-item>
                <text:p text:style-name="P94">Fermeture du journal</text:p>
              </text:list-item>
            </text:list>
            <text:p text:style-name="P32"/>
            <text:list xml:id="list29647333" text:continue-numbering="true" text:style-name="WWNum25">
              <text:list-item>
                <text:p text:style-name="P94">Les scientifiques + lois</text:p>
              </text:list-item>
            </text:list>
          </table:table-cell>
        </table:table-row>
      </table:table>
      <text:p text:style-name="P47"/>
      <text:p text:style-name="P37"/>
      <text:p text:style-name="P39"><text:span text:style-name="T34">B/CORRECTION <text:s/></text:span><text:span text:style-name="T60">Matin brun BD</text:span><text:span text:style-name="T34"> de Matthieu Bertrand 2009 </text:span><text:span text:style-name="T59">(le</text:span><text:bookmark text:name="Bookmark"/><text:span text:style-name="T59">s huit premières planches uniquement)</text:span></text:p>
      <table:table table:name="Tableau10" table:style-name="Tableau10">
        <table:table-column table:style-name="Tableau10.A"/>
        <table:table-column table:style-name="Tableau10.B"/>
        <table:table-row table:style-name="Tableau10.1">
          <table:table-cell table:style-name="Tableau10.A1" office:value-type="string">
            <text:p text:style-name="P29"><text:span text:style-name="T3">Matin brun </text:span><text:span text:style-name="T4">Franck Pavloff</text:span></text:p>
            <text:p text:style-name="P35"/>
          </table:table-cell>
          <table:table-cell table:style-name="Tableau10.A1" office:value-type="string">
            <text:p text:style-name="P70">Analyse</text:p>
          </table:table-cell>
        </table:table-row>
        <table:table-row table:style-name="Tableau10.2">
          <table:table-cell table:style-name="Tableau10.A1" office:value-type="string">
            <text:p text:style-name="P16"><text:span text:style-name="T18">Les jambes allongées au soleil, on ne parlait pas vraiment avec Charlie, on échangeait des pensées qui nous couraient dans la tête,</text:span><text:span text:style-name="T17"> </text:span></text:p>
            <text:p text:style-name="P12"/>
          </table:table-cell>
          <table:table-cell table:style-name="Tableau10.A1" office:value-type="string">
            <text:p text:style-name="P15"><text:span text:style-name="T15">Planche 1</text:span><text:span text:style-name="T9"> (1 vignette) </text:span><text:span text:style-name="T16">Plan général</text:span></text:p>
            <text:list xml:id="list29654748" text:continue-list="list6076614557073015196" text:style-name="WWNum28">
              <text:list-item>
                <text:p text:style-name="P138">Description des lieux </text:p>
              </text:list-item>
              <text:list-item>
                <text:p text:style-name="P138">Installations des personnages</text:p>
              </text:list-item>
              <text:list-item>
                <text:p text:style-name="P138">Epoque contemporaine pas du tout la seconde GM</text:p>
              </text:list-item>
              <text:list-item>
                <text:p text:style-name="P138">Texte nouvelle <text:s/>dans les cartouches</text:p>
              </text:list-item>
            </text:list>
          </table:table-cell>
        </table:table-row>
        <table:table-row table:style-name="Tableau10.3">
          <table:table-cell table:style-name="Tableau10.A1" office:value-type="string">
            <text:p text:style-name="P16"><text:span text:style-name="T17">[…] </text:span><text:span text:style-name="T18">sans bien faire attention à ce que l'autre racontait de son côté. </text:span></text:p>
            <text:p text:style-name="P16"><text:span text:style-name="T18">Des moments agréables où on laissait filer le temps en sirotant un café.</text:span><text:span text:style-name="T17"> </text:span></text:p>
            <text:p text:style-name="P10"/>
          </table:table-cell>
          <table:table-cell table:style-name="Tableau10.A1" office:value-type="string">
            <text:p text:style-name="P15"><text:span text:style-name="T81">Planche 2 </text:span><text:span text:style-name="T83">(3 vignettes)</text:span><text:span text:style-name="T82"> Plan rapproché</text:span></text:p>
            <text:list xml:id="list29666698" text:continue-numbering="true" text:style-name="WWNum28">
              <text:list-item>
                <text:p text:style-name="P140">Découverte des personnages</text:p>
              </text:list-item>
              <text:list-item>
                <text:p text:style-name="P140">Discussion sur l’augmentation du tabac, l’ami Charlie fume (nom simplement dans le cartouche)</text:p>
              </text:list-item>
              <text:list-item>
                <text:p text:style-name="P140">Inquiétude sur l’oubli de la cafetière</text:p>
              </text:list-item>
              <text:list-item>
                <text:p text:style-name="P140">Texte nouvelle <text:s/>dans les cartouches</text:p>
              </text:list-item>
            </text:list>
          </table:table-cell>
        </table:table-row>
        <table:table-row table:style-name="Tableau10.3">
          <table:table-cell table:style-name="Tableau10.A1" office:value-type="string">
            <text:p text:style-name="P16"><text:span text:style-name="T18">Lorsqu'il m'a dit</text:span><text:span text:style-name="T10"> qu'il avait dû faire piquer son chien, </text:span><text:span text:style-name="T18">ça m'a surpris</text:span><text:span text:style-name="T10"> </text:span><text:span text:style-name="T17">[…]</text:span></text:p>
          </table:table-cell>
          <table:table-cell table:style-name="Tableau10.A1" office:value-type="string">
            <text:p text:style-name="P15"><text:span text:style-name="T81">Planche 3 </text:span><text:span text:style-name="T83">(3 vignettes)</text:span><text:span text:style-name="T82"> 2 GP+ Plan rapproché</text:span></text:p>
            <text:list xml:id="list3973333235284890861" text:style-name="WWNum29">
              <text:list-item>
                <text:p text:style-name="P141">La discussion continue sur le tabac et la demande d’arrêter de fumer car nocif pour la santé/ le porte-monnaie.</text:p>
              </text:list-item>
              <text:list-item>
                <text:p text:style-name="P141">Texte nouvelle <text:s/>dans les cartouches</text:p>
              </text:list-item>
              <text:list-item>
                <text:p text:style-name="P141">Nom du chien dans la bulle : invention + annonce que le chien a été piqué « j’ai dû faire piquer Leff » (utilisation de la 1ère pers du singulier dans la bulle)</text:p>
              </text:list-item>
            </text:list>
            <text:p text:style-name="P19"/>
          </table:table-cell>
        </table:table-row>
        <table:table-row table:style-name="Tableau10.3">
          <table:table-cell table:style-name="Tableau10.A1" office:value-type="string">
            <text:p text:style-name="P16"><text:span text:style-name="T17">[…], </text:span><text:span text:style-name="T18">mais sans plus. <text:s/>C'est toujours triste un clebs qui vieillit mal, mais passé quinze ans, il faut se faire à l'idée</text:span><text:span text:style-name="T17"> […]</text:span></text:p>
          </table:table-cell>
          <table:table-cell table:style-name="Tableau10.A1" office:value-type="string">
            <text:p text:style-name="P15"><text:span text:style-name="T81">Planche </text:span><text:span text:style-name="T82">4</text:span><text:span text:style-name="T83"> (1 vignette) </text:span><text:span text:style-name="T82">+Plan plongée</text:span></text:p>
            <text:list xml:id="list2862416954980639090" text:style-name="WWNum30">
              <text:list-item>
                <text:p text:style-name="P142">Ecrasement des personnages par rapport à la plongée / nouvelle</text:p>
              </text:list-item>
            </text:list>
            <text:p text:style-name="P19"/>
          </table:table-cell>
        </table:table-row>
        <table:table-row table:style-name="Tableau10.3">
          <table:table-cell table:style-name="Tableau10.A1" office:value-type="string">
            <text:p text:style-name="P10">qu'un jour ou l'autre il va mourir.</text:p>
            <text:p text:style-name="P10">- Tu comprends, je pouvais pas le faire passer pour un brun.</text:p>
            <text:p text:style-name="P10">- Ben, un labrador, c'est pas trop sa couleur, mais il avait quoi comme maladie ?</text:p>
            <text:p text:style-name="P10">- C'est pas la question, c'était pas un chien brun, c'est tout.</text:p>
            <text:p text:style-name="P10">- Mince alors, comme pour les chats, maintenant ?</text:p>
            <text:p text:style-name="P10">- Oui, pareil.</text:p>
            <text:p text:style-name="P16"><text:span text:style-name="T18">Pour les chats, j'étais au courant. Le mois dernier, j'avais dû me débarrasser du mien, un de gouttière qui avait eu la mauvaise idée de naître blanc, taché de noir.</text:span><text:span text:style-name="T17"> </text:span></text:p>
            <text:p text:style-name="P10"/>
          </table:table-cell>
          <table:table-cell table:style-name="Tableau10.A1" office:value-type="string">
            <text:p text:style-name="P15"><text:span text:style-name="T81">Planche </text:span><text:span text:style-name="T82">5</text:span><text:span text:style-name="T83"> (1 vignette) </text:span><text:span text:style-name="T82">+Plan général</text:span></text:p>
            <text:list xml:id="list29648325" text:continue-numbering="true" text:style-name="WWNum30">
              <text:list-item>
                <text:p text:style-name="P142">L’image est sépia : une seule couleur domine le brun</text:p>
              </text:list-item>
              <text:list-item>
                <text:p text:style-name="P142">Description de l’acte nourrir son chat qu’il aime (caresses) </text:p>
              </text:list-item>
              <text:list-item>
                <text:p text:style-name="P142">Le carton de mort aux rats dans l’évier</text:p>
              </text:list-item>
            </text:list>
            <text:p text:style-name="P19"/>
          </table:table-cell>
        </table:table-row>
        <table:table-row table:style-name="Tableau10.3">
          <table:table-cell table:style-name="Tableau10.A1" office:value-type="string">
            <text:p text:style-name="P16"><text:span text:style-name="T18">C'est vrai que la surpopulation des chats devenait insupportable, et que d'après ce que les scientifiques de l'Etat national disaient, il valait mieux garder les bruns. Que des bruns.</text:span><text:span text:style-name="T10"> </text:span></text:p>
          </table:table-cell>
          <table:table-cell table:style-name="Tableau10.A1" office:value-type="string">
            <text:p text:style-name="P15"><text:span text:style-name="T81">Planche </text:span><text:span text:style-name="T82">6</text:span><text:span text:style-name="T83"> (4 vignettes) </text:span></text:p>
            <text:list xml:id="list6304518949973519248" text:style-name="WWNum31">
              <text:list-item>
                <text:p text:style-name="P143">Vignettes couleurs du chat gris et blanc + vomissements marrons/ bruns</text:p>
              </text:list-item>
              <text:list-item>
                <text:p text:style-name="P143">texte nouvelle cartouche qui accompagne les souffrances du chat</text:p>
              </text:list-item>
              <text:list-item>
                <text:p text:style-name="P143">« que des bruns » = mort du chat &gt;&gt;&gt; terrible conclusion avenir terrible triste</text:p>
              </text:list-item>
              <text:list-item>
                <text:p text:style-name="P143">1- le malaise du chat</text:p>
              </text:list-item>
              <text:list-item>
                <text:p text:style-name="P143">2 et 3- Les étapes de la souffrance du chat / son agonie </text:p>
              </text:list-item>
              <text:list-item>
                <text:p text:style-name="P143">4- jusqu’à sa mort </text:p>
              </text:list-item>
            </text:list>
          </table:table-cell>
        </table:table-row>
        <text:soft-page-break/>
        <table:table-row table:style-name="Tableau10.3">
          <table:table-cell table:style-name="Tableau10.A1" office:value-type="string">
            <text:p text:style-name="P16"><text:span text:style-name="T18">Tous les tests de sélection prouvaient qu'ils s'adaptaient mieux à notre vie citadine, qu'ils avaient des portées peu nombreuses et qu'ils mangeaient beaucoup moins.</text:span><text:span text:style-name="T14"> </text:span></text:p>
            <text:p text:style-name="P16"><text:span text:style-name="T18">Ma foi un chat c'est un chat, et comme il fallait bien résoudre le problème d'une façon ou d'une autre, va pour le décret qui instaurait la suppression des chats qui n'étaient pas bruns.</text:span><text:span text:style-name="T17"> </text:span></text:p>
            <text:p text:style-name="P10">Les milices de la ville distribuaient gratuitement des boulettes d'arsenic. Mélangées à la pâtée, elles expédiaient les matous en moins de deux.</text:p>
            <text:p text:style-name="P78">Mon cœur s'était serré</text:p>
            <text:p text:style-name="P10"/>
          </table:table-cell>
          <table:table-cell table:style-name="Tableau10.A1" office:value-type="string">
            <text:p text:style-name="P15"><text:span text:style-name="T81">Planche </text:span><text:span text:style-name="T82">7</text:span><text:span text:style-name="T83"> (1 vignette) </text:span><text:span text:style-name="T82">+Plan général</text:span></text:p>
            <text:list xml:id="list29667722" text:continue-list="list29648325" text:style-name="WWNum30">
              <text:list-item>
                <text:p text:style-name="P142">L’image est sépia : une seule couleur domine le brun</text:p>
              </text:list-item>
              <text:list-item>
                <text:p text:style-name="P142">texte nouvelle cartouche </text:p>
              </text:list-item>
              <text:list-item>
                <text:p text:style-name="P142">La souffrance de l’homme par rapport à son geste</text:p>
              </text:list-item>
              <text:list-item>
                <text:p text:style-name="P142">Malaise</text:p>
              </text:list-item>
              <text:list-item>
                <text:p text:style-name="P142">Il décide de sortir pour se changer les idées</text:p>
              </text:list-item>
            </text:list>
            <text:p text:style-name="P19"/>
          </table:table-cell>
        </table:table-row>
        <table:table-row table:style-name="Tableau10.9">
          <table:table-cell table:style-name="Tableau10.A1" office:value-type="string">
            <text:p text:style-name="P77">, puis on oublie vite.</text:p>
            <text:p text:style-name="P9"/>
            <text:p text:style-name="P13">Deuxième extrait</text:p>
            <text:p text:style-name="P13"/>
            <text:p text:style-name="P78">Les chiens, ça m'avait surpris un peu plus, je ne sais pas trop pourquoi, peut-être parce que c'est plus gros, ou que c'est le compagnon de l'homme comme on dit. En tout cas Charlie venait d'en parler aussi naturellement que je l'avais fait pour mon chat, et il avait sans doute raison. </text:p>
            <text:p text:style-name="P78">Trop de sensiblerie ne mène pas à grand-chose</text:p>
          </table:table-cell>
          <table:table-cell table:style-name="Tableau10.A1" office:value-type="string">
            <text:p text:style-name="P15"><text:span text:style-name="T81">Planche </text:span><text:span text:style-name="T82">8</text:span><text:span text:style-name="T83"> (5 vignettes) </text:span><text:span text:style-name="T82">+ différents plans</text:span></text:p>
            <text:list xml:id="list29650256" text:continue-numbering="true" text:style-name="WWNum30">
              <text:list-item>
                <text:p text:style-name="P142">Vignettes sont en couleur et on comprend que le sépia est associé aux souvenirs horribles du chat tué et de la notion de « BRUN » est importante.</text:p>
              </text:list-item>
              <text:list-item>
                <text:p text:style-name="P136"><text:span text:style-name="T82">TGP</text:span><text:span text:style-name="T83"> sur la cafetière</text:span></text:p>
              </text:list-item>
              <text:list-item>
                <text:p text:style-name="P142">La scène de la rencontre se continue entre les deux hommes où ils continuent à boire du café et à discuter.</text:p>
              </text:list-item>
              <text:list-item>
                <text:p text:style-name="P142">Il décide de sortir pour se changer les idées</text:p>
              </text:list-item>
            </text:list>
            <text:p text:style-name="P20"/>
            <text:list xml:id="list29665147" text:continue-numbering="true" text:style-name="WWNum30">
              <text:list-item>
                <text:p text:style-name="P142">Dernière vignette (texte nouvelle cartouche) + plan plongé+ il jette son chat mort dans la poubelle + bulle il le nomme « deca » comme le café+ couleur orange brun</text:p>
              </text:list-item>
            </text:list>
          </table:table-cell>
        </table:table-row>
      </table:table>
      <text:p text:style-name="P38"/>
      <text:p text:style-name="P36"><text:span text:style-name="T32">C/ CORRECTION </text:span><text:span text:style-name="T62">Matin brun</text:span><text:span text:style-name="T32"> adaptation théâtre MPT de calais2017</text:span></text:p>
      <text:list xml:id="list1735581102452568892" text:style-name="WWNum36">
        <text:list-item>
          <text:p text:style-name="P125"><text:span text:style-name="T200">Que remarquez-vous en regardant cette adaptation théâtrale ?</text:span><text:span text:style-name="T199"> </text:span><text:span text:style-name="T59">(Texte, points communs, différences etc.)</text:span></text:p>
        </text:list-item>
      </text:list>
      <text:list xml:id="list8323764836136759800" text:style-name="WWNum37">
        <text:list-item>
          <text:p text:style-name="P108">3 personnages sur scène : un narrateur/ Charline, l’amie = une femme et le narrateur</text:p>
        </text:list-item>
        <text:list-item>
          <text:p text:style-name="P108">+ des voix off</text:p>
        </text:list-item>
        <text:list-item>
          <text:p text:style-name="P108">Deux décors simples : 1-table + café <text:s text:c="3"/>et 2- Canapé</text:p>
        </text:list-item>
        <text:list-item>
          <text:p text:style-name="P114"><text:span text:style-name="T84">Narrateur au centre du décor en noir </text:span><text:span text:style-name="T85">(nouveau personnage)</text:span></text:p>
        </text:list-item>
        <text:list-item>
          <text:p text:style-name="P108">Les deux acteurs en marron</text:p>
        </text:list-item>
        <text:list-item>
          <text:p text:style-name="P108">Texte intégra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BoldItalic" svg:font-family="Times-BoldItalic"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2_20_Car" style:display-name="Titre 2 Car" style:family="text" style:parent-style-name="Default_20_Paragraph_20_Font">
      <style:text-properties fo:color="#2e74b5" style:font-name="Calibri Light" fo:font-size="13pt" style:font-size-asian="13pt" style:language-asian="fr" style:country-asian="FR" style:font-size-complex="13pt"/>
    </style:style>
    <style:style style:name="Titre_20_3_20_Car" style:display-name="Titre 3 Car" style:family="text" style:parent-style-name="Default_20_Paragraph_20_Font">
      <style:text-properties fo:color="#1f4d78" style:font-name="Calibri Light" fo:font-size="12pt" style:font-size-asian="12pt" style:language-asian="fr" style:country-asian="FR"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loi" style:family="text" style:parent-style-name="Default_20_Paragraph_20_Font"/>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fo:color="#00000a" fo:font-weight="bold" style:font-weight-asian="bold"/>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2pt" fo:font-weight="bold" style:font-name-asian="Times New Roman1" style:font-size-asian="12pt" style:font-weight-asian="bold" style:font-name-complex="Times New Roman1"/>
    </style:style>
    <style:style style:name="ListLabel_20_6" style:display-name="ListLabel 6" style:family="text">
      <style:text-properties fo:color="#00000a"/>
    </style:style>
    <style:style style:name="ListLabel_20_7" style:display-name="ListLabel 7" style:family="text">
      <style:text-properties fo:color="#00000a" style:font-name-asian="Times New Roman1" style:font-name-complex="Times New Roman1"/>
    </style:style>
    <style:style style:name="ListLabel_20_8" style:display-name="ListLabel 8" style:family="text">
      <style:text-properties fo:font-style="normal" fo:font-weight="bold" style:font-style-asian="normal" style:font-weight-asian="bold" style:font-name-complex="Times New Roman1"/>
    </style:style>
    <style:style style:name="ListLabel_20_9" style:display-name="ListLabel 9" style:family="text">
      <style:text-properties fo:color="#00000a" fo:font-style="normal" fo:font-weight="bold" style:font-style-asian="normal" style:font-weight-asian="bold"/>
    </style:style>
    <style:style style:name="ListLabel_20_10" style:display-name="ListLabel 10" style:family="text">
      <style:text-properties fo:font-size="9pt" style:font-size-asian="9pt"/>
    </style:style>
    <style:style style:name="ListLabel_20_11" style:display-name="ListLabel 11" style:family="text">
      <style:text-properties fo:color="#00000a" fo:font-size="12pt" fo:font-weight="bold" style:font-size-asian="12pt" style:font-weight-asian="bold" style:font-name-complex="Times New Roman1"/>
    </style:style>
    <style:style style:name="ListLabel_20_12" style:display-name="ListLabel 12" style:family="text">
      <style:text-properties fo:font-size="12pt" fo:font-weight="bold" style:font-size-asian="12pt" style:font-weight-asian="bold"/>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tyle="normal" fo:font-weight="bold" style:font-style-asian="normal" style:font-weight-asian="bold" style:font-name-complex="Times-Bold"/>
    </style:style>
    <style:style style:name="ListLabel_20_17" style:display-name="ListLabel 17" style:family="text">
      <style:text-properties style:font-name-asian="Times New Roman1" style:font-name-complex="Times-Bold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635cm" fo:margin-left="1.325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quot;" text:bullet-char="&quot;">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text-underline-style="solid" style:text-underline-width="auto" style:text-underline-color="font-color" style:font-style-asian="italic"/>
    </style:style>
    <style:page-layout style:name="Mpm1">
      <style:page-layout-properties fo:page-width="21.026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ropositions / études complémentaires – Nouvelle : <text:span text:style-name="MT1">Matin Brun </text:span>- Mmes Raverat et Arthaud-Crivellaro</text:p>
      </style:footer>
    </style:master-page>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MA</meta:initial-creator>
    <dc:creator>JMA</dc:creator>
    <meta:editing-cycles>2</meta:editing-cycles>
    <meta:creation-date>2020-03-26T07:54:00</meta:creation-date>
    <dc:date>2020-03-26T07:54:00</dc:date>
    <meta:editing-duration>P0D</meta:editing-duration>
    <meta:generator>OpenOffice/4.1.2$Win32 OpenOffice.org_project/412m3$Build-9782</meta:generator>
    <meta:document-statistic meta:table-count="10" meta:image-count="0" meta:object-count="0" meta:page-count="10" meta:paragraph-count="278" meta:word-count="3102" meta:character-count="178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